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90b33a85e84b4a89b69805872064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out:dokuwiki"/><text:bookmark-start text:name="__RefHeading___dokuwiki_customizations_for_fixes_1"/><text:bookmark-start text:name="dokuwiki_customizations_for_fixes"/>DokuWiki customizations for FIXES<text:bookmark-end text:name="__RefHeading___dokuwiki_customizations_for_fixes_1"/><text:bookmark-end text:name="dokuwiki_customizations_for_fixes"/></text:h>
      <text:h text:style-name="Heading_20_3" text:outline-level="3"><text:bookmark-start text:name="__RefHeading___changelog_setting_2"/><text:bookmark-start text:name="changelog_setting"/>Changelog setting<text:bookmark-end text:name="__RefHeading___changelog_setting_2"/><text:bookmark-end text:name="changelog_setting"/></text:h>
      <text:p text:style-name="Text_20_body">Our setting for changelog under <text:a xlink:type="simple" xlink:href="http://fixes.brecht-schule.hamburg/changelog" text:style-name="Internet_20_link" text:visited-style-name="Visited_20_Internet_20_Link">FIXES changelog</text:a> looks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WRAP <text:span text:style-name="highlight_sy0">&gt;</text:span><text:line-break/><text:span text:style-name="highlight_br0">{</text:span><text:span text:style-name="highlight_br0">{</text:span>changes<text:span text:style-name="highlight_sy0">&gt;</text:span>count = <text:span text:style-name="highlight_nu0">1000</text:span> <text:span text:style-name="highlight_sy0">&amp;</text:span> <text:span text:style-name="highlight_kw3">type</text:span> = create, edit, minor <text:span text:style-name="highlight_sy0">&amp;</text:span> render = list<text:span text:style-name="highlight_br0">(</text:span>dayheaders, signature, summary<text:span text:style-name="highlight_br0">)</text:span><text:span text:style-name="highlight_br0">}</text:span><text:span text:style-name="highlight_br0">}</text:span><text:line-break/><text:span text:style-name="highlight_sy0">&lt;/</text:span>WRAP<text:span text:style-name="highlight_sy0">&gt;</text:span></text:p>
          </table:table-cell>
        </table:table-row>
      </table:table>
      <text:h text:style-name="Heading_20_3" text:outline-level="3"><text:bookmark-start text:name="__RefHeading___change_height_of_editor_window_3"/><text:bookmark-start text:name="change_height_of_editor_window"/>Change height of editor window<text:bookmark-end text:name="__RefHeading___change_height_of_editor_window_3"/><text:bookmark-end text:name="change_height_of_editor_window"/></text:h>
      <text:p text:style-name="Text_20_body">To set a custom default height of the editor windows of <text:a xlink:type="simple" xlink:href="#about:dokuwiki" text:style-name="Local_20_link" text:visited-style-name="Visited_20_Local_20_Link">DokuWiki customizations for FIXES</text:a> create a file named <text:span text:style-name="Source_20_Text">userscript.js</text:span> under <text:span text:style-name="Source_20_Text">conf/</text:span> of the <text:a xlink:type="simple" xlink:href="#about:dokuwiki" text:style-name="Local_20_link" text:visited-style-name="Visited_20_Local_20_Link">DokuWiki customizations for FIXES</text:a> base directory. Then add this conte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jQuery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jQuery<text:span text:style-name="highlight_br0">(</text:span><text:span text:style-name="highlight_st_h">'#wiki__text'</text:span><text:span text:style-name="highlight_br0">)</text:span>.height<text:span text:style-name="highlight_br0">(</text:span><text:span text:style-name="highlight_st_h">'600px'</text:span><text:span text:style-name="highlight_br0">)</text:span>;<text:line-break/><text:span text:style-name="highlight_br0">}</text:span><text:span text:style-name="highlight_br0">)</text:span>;</text:p>
          </table:table-cell>
        </table:table-row>
      </table:table>
      <text:p text:style-name="Text_20_body">Remind to set the accurate permissions on this file so that the httpd can read it! Otherwise your custom set default height will not work!</text:p>
      <text:p text:style-name="Horizontal_20_Line"/>
      <text:h text:style-name="Heading_20_3" text:outline-level="3"><text:bookmark-start text:name="__RefHeading___url-rewriting_4"/><text:bookmark-start text:name="url-rewriting"/>URL-Rewriting<text:bookmark-end text:name="__RefHeading___url-rewriting_4"/><text:bookmark-end text:name="url-rewriting"/></text:h>
      <text:p text:style-name="Text_20_body">To make the URL look more fancy, you can use URL-rewriting. Our configuration for this wiki looks like this:</text:p>
      <text:p text:style-name="Text_20_body"><text:span text:style-name="Strong_20_Emphasis">1.</text:span> Edit <text:span text:style-name="Source_20_Text">conf/local.php</text:span> and add the following lin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</text:span>conf<text:span text:style-name="highlight_br0">[</text:span><text:span text:style-name="highlight_st_h">'userewrite'</text:span><text:span text:style-name="highlight_br0">]</text:span> = <text:span text:style-name="highlight_nu0">1</text:span>;</text:p>
          </table:table-cell>
        </table:table-row>
      </table:table>
      <text:p text:style-name="Text_20_body"><text:span text:style-name="Source_20_Text">userewrite</text:span> can have this valu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 </text:p>
          </table:table-cell>
          <table:table-cell office:value-type="string" table:style-name="tableheader">
            <text:p text:style-name="Table_20_Heading"> Description                                   </text:p>
          </table:table-cell>
          <table:table-cell office:value-type="string" table:style-name="tableheader">
            <text:p text:style-name="Table_20_Heading"> Example URL                                          </text:p>
          </table:table-cell>
        </table:table-row>
        <table:table-row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No URL-rewriting. Default setting             </text:p>
          </table:table-cell>
          <table:table-cell office:value-type="string" table:style-name="tablecell">
            <text:p text:style-name="tablealignleft"> <text:a xlink:type="simple" xlink:href="http://example.com/dokuwiki/doku.php?id=wiki:syntax" text:style-name="Internet_20_link" text:visited-style-name="Visited_20_Internet_20_Link">http://example.com/dokuwiki/doku.php?id=wiki:syntax</text:a>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Rewriting will be done by the webserver       </text:p>
          </table:table-cell>
          <table:table-cell office:value-type="string" table:style-name="tablecell">
            <text:p text:style-name="tablealignleft"> <text:a xlink:type="simple" xlink:href="http://example.com/dokuwiki/wiki:syntax" text:style-name="Internet_20_link" text:visited-style-name="Visited_20_Internet_20_Link">http://example.com/dokuwiki/wiki:syntax</text:a>              </text:p>
          </table:table-cell>
        </table:table-row>
        <table:table-row>
          <table:table-cell office:value-type="string" table:style-name="tablecell">
            <text:p text:style-name="tablealignleft"> 2      </text:p>
          </table:table-cell>
          <table:table-cell office:value-type="string" table:style-name="tablecell">
            <text:p text:style-name="tablealignleft"> Rewriting will be done by <text:a xlink:type="simple" xlink:href="#about:dokuwiki" text:style-name="Local_20_link" text:visited-style-name="Visited_20_Local_20_Link">DokuWiki customizations for FIXES</text:a>  </text:p>
          </table:table-cell>
          <table:table-cell office:value-type="string" table:style-name="tablecell">
            <text:p text:style-name="tablealignleft"> <text:a xlink:type="simple" xlink:href="http://example.com/dokuwiki/doku.php/wiki:syntax" text:style-name="Internet_20_link" text:visited-style-name="Visited_20_Internet_20_Link">http://example.com/dokuwiki/doku.php/wiki:syntax</text:a>     </text:p>
          </table:table-cell>
        </table:table-row>
      </table:table>
      <text:p text:style-name="Text_20_body"><text:span text:style-name="Strong_20_Emphasis">2.</text:span> Then edit your <text:span text:style-name="Source_20_Text">apache2</text:span>/<text:span text:style-name="Source_20_Text">httpd</text:span> config (<text:span text:style-name="Source_20_Text">httpd.conf</text:span> or <text:span text:style-name="Source_20_Text">apache2.conf</text:span>) to load the required module:</text:p>
      <text:p text:style-name="Text_20_body"><text:span text:style-name="Strong_20_Emphasis"><text:span text:style-name="Source_20_Text">httpd.conf</text:span></text:span>: Add this lin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LoadModule rewrite_module modules<text:span text:style-name="highlight_sy0">/</text:span>mod_rewrite.so</text:p>
          </table:table-cell>
        </table:table-row>
      </table:table>
      <text:p text:style-name="Text_20_body"><text:span text:style-name="Strong_20_Emphasis"><text:span text:style-name="Source_20_Text">apache2.conf</text:span></text:span>: Execute this command to enable the modu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2enmod rewrite</text:p>
          </table:table-cell>
        </table:table-row>
      </table:table>
      <text:p text:style-name="Text_20_body"><text:span text:style-name="Strong_20_Emphasis">3.</text:span> Edit your virtual host config:
Change the line beginning with <text:span text:style-name="Source_20_Text"><text:a xlink:type="simple" xlink:href="http://fixes.brecht-schule.hamburg/about/allowoverride" text:style-name="Internet_20_link" text:visited-style-name="Visited_20_Internet_20_Link">AllowOverride</text:a></text:span> to <text:span text:style-name="Source_20_Text"><text:a xlink:type="simple" xlink:href="http://fixes.brecht-schule.hamburg/about/allowoverride" text:style-name="Internet_20_link" text:visited-style-name="Visited_20_Internet_20_Link">AllowOverride</text:a> All</text:span>.</text:p>
      <text:p text:style-name="Text_20_body"><text:span text:style-name="Strong_20_Emphasis">4.</text:span> Then copy the <text:span text:style-name="Source_20_Text">.htaccess.dist</text:span> from the dokuwiki base directory to <text:span text:style-name="Source_20_Text">.htaccess</text:span>.
Then uncomment the following line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RewriteEngine on<text:line-break/> <text:line-break/>RewriteRule ^_media<text:span text:style-name="highlight_sy0">/</text:span><text:span text:style-name="highlight_br0">(</text:span>.<text:span text:style-name="highlight_sy0">*</text:span><text:span text:style-name="highlight_br0">)</text:span><text:s text:c="14"/>lib<text:span text:style-name="highlight_sy0">/</text:span>exe<text:span text:style-name="highlight_sy0">/</text:span>fetch.php?<text:span text:style-name="highlight_re2">media</text:span>=<text:span text:style-name="highlight_re4">$1</text:span><text:s text:c="2"/><text:span text:style-name="highlight_br0">[</text:span>QSA,L<text:span text:style-name="highlight_br0">]</text:span><text:line-break/>RewriteRule ^_detail<text:span text:style-name="highlight_sy0">/</text:span><text:span text:style-name="highlight_br0">(</text:span>.<text:span text:style-name="highlight_sy0">*</text:span><text:span text:style-name="highlight_br0">)</text:span><text:s text:c="13"/>lib<text:span text:style-name="highlight_sy0">/</text:span>exe<text:span text:style-name="highlight_sy0">/</text:span>detail.php?<text:span text:style-name="highlight_re2">media</text:span>=<text:span text:style-name="highlight_re4">$1</text:span><text:s text:c="2"/><text:span text:style-name="highlight_br0">[</text:span>QSA,L<text:span text:style-name="highlight_br0">]</text:span><text:line-break/>RewriteRule ^_export<text:span text:style-name="highlight_sy0">/</text:span><text:span text:style-name="highlight_br0">(</text:span><text:span text:style-name="highlight_br0">[</text:span>^<text:span text:style-name="highlight_sy0">/</text:span><text:span text:style-name="highlight_br0">]</text:span>+<text:span text:style-name="highlight_br0">)</text:span><text:span text:style-name="highlight_sy0">/</text:span><text:span text:style-name="highlight_br0">(</text:span>.<text:span text:style-name="highlight_sy0">*</text:span><text:span text:style-name="highlight_br0">)</text:span><text:s text:c="5"/>doku.php?<text:span text:style-name="highlight_re2">do</text:span>=export_<text:span text:style-name="highlight_re4">$1</text:span><text:span text:style-name="highlight_sy0">&amp;</text:span><text:span text:style-name="highlight_re2">id</text:span>=<text:span text:style-name="highlight_re4">$2</text:span><text:s text:c="2"/><text:span text:style-name="highlight_br0">[</text:span>QSA,L<text:span text:style-name="highlight_br0">]</text:span><text:line-break/>RewriteRule ^$<text:s text:c="24"/>doku.php<text:s text:c="2"/><text:span text:style-name="highlight_br0">[</text:span>L<text:span text:style-name="highlight_br0">]</text:span><text:line-break/>RewriteCond <text:span text:style-name="highlight_sy0">%</text:span><text:span text:style-name="highlight_br0">{</text:span>REQUEST_FILENAME<text:span text:style-name="highlight_br0">}</text:span><text:s text:c="7"/><text:span text:style-name="highlight_sy0">!</text:span>-f<text:line-break/>RewriteCond <text:span text:style-name="highlight_sy0">%</text:span><text:span text:style-name="highlight_br0">{</text:span>REQUEST_FILENAME<text:span text:style-name="highlight_br0">}</text:span><text:s text:c="7"/><text:span text:style-name="highlight_sy0">!</text:span>-d<text:line-break/>RewriteRule <text:span text:style-name="highlight_br0">(</text:span>.<text:span text:style-name="highlight_sy0">*</text:span><text:span text:style-name="highlight_br0">)</text:span><text:s text:c="22"/>doku.php?<text:span text:style-name="highlight_re2">id</text:span>=<text:span text:style-name="highlight_re4">$1</text:span><text:s text:c="2"/><text:span text:style-name="highlight_br0">[</text:span>QSA,L<text:span text:style-name="highlight_br0">]</text:span><text:line-break/>RewriteRule ^index.php$<text:s text:c="15"/>doku.php</text:p>
          </table:table-cell>
        </table:table-row>
      </table:table>
      <text:p text:style-name="Text_20_body"><text:span text:style-name="Strong_20_Emphasis">5.</text:span> Finally restart apache or httpd.</text:p>
      <text:p text:style-name="Text_20_body"><text:span text:style-name="Strong_20_Emphasis">Optional</text:span> To make Dokuwiki use slashes instead of colons for seperating the namespaces in the url, activate the configuration setting <text:span text:style-name="Source_20_Text">useslash</text:span> in the Advanced-section of the Dokuwiki config:
<draw:frame draw:style-name="media" draw:name="0" text:anchor-type="as-char" draw:z-index="0" svg:width="21.166666666667cm" style:rel-width="100%" svg:height="1.7991666666667cm" style:rel-height="scale"><draw:image xlink:href="Pictures/b890b33a85e84b4a89b69805872064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4:47</meta:creation-date>
    <dc:creator>Generated</dc:creator>
    <dc:date>2026-07-17T03::14:47</dc:date>
    <dc:language>en-US</dc:language>
    <meta:editing-cycles>1</meta:editing-cycles>
    <meta:editing-duration>PT0S</meta:editing-duration>
    <dc:title>about:dokuwiki</dc:title>
  </office:meta>
</office:document-meta>
</file>