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bout:start"/><text:bookmark-start text:name="__RefHeading___about_1"/><text:bookmark-start text:name="about"/>About<text:bookmark-end text:name="__RefHeading___about_1"/><text:bookmark-end text:name="about"/></text:h>
      <text:p text:style-name="Text_20_body">
This namespace has the following content:</text:p>
      <text:p text:style-name="Horizontal_20_Line"/>
      <text:h text:style-name="Heading_20_3" text:outline-level="3"><text:bookmark-start text:name="__RefHeading___internal_quicklinks_2"/><text:bookmark-start text:name="internal_quicklinks"/>Internal quicklinks<text:bookmark-end text:name="__RefHeading___internal_quicklinks_2"/><text:bookmark-end text:name="internal_quicklinks"/></text:h>
      <text:p text:style-name="Text_20_body"><text:span text:style-name="Emphasis">(only visible when logged in…)</text:span></text:p>
      <text:p text:style-name="Text_20_body"><text:span text:style-name="Strong_20_Emphasis"><text:a xlink:type="simple" xlink:href="http://fixes.brecht-schule.hamburg/internal" text:style-name="Internet_20_link" text:visited-style-name="Visited_20_Internet_20_Link">[internal]</text:a></text:span>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07::42:17</meta:creation-date>
    <dc:creator>Generated</dc:creator>
    <dc:date>2026-06-11T07::42:17</dc:date>
    <dc:language>en-US</dc:language>
    <meta:editing-cycles>1</meta:editing-cycles>
    <meta:editing-duration>PT0S</meta:editing-duration>
    <dc:title>about:start</dc:title>
  </office:meta>
</office:document-meta>
</file>