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chain:chia-network"/><text:bookmark-start text:name="__RefHeading___chia_network_1"/><text:bookmark-start text:name="chia_network"/>Chia Network<text:bookmark-end text:name="__RefHeading___chia_network_1"/><text:bookmark-end text:name="chia_network"/></text:h>
      <text:p text:style-name="Text_20_body">The following page was built and tested on Linux!<text:span text:style-name="Strong_20_Emphasis">There are public nodes for Chia, HDDCoin, STAI and BPX Network where you can try connecting to if experiencing connection issues: <text:a xlink:type="simple" xlink:href="http://fixes.brecht-schule.hamburg/user/zyzonix#public_blockchain_nodes" text:style-name="Internet_20_link" text:visited-style-name="Visited_20_Internet_20_Link">Zyzonix - Public Blockchain Nodes</text:a></text:span></text:p>
      <text:h text:style-name="Heading_20_2" text:outline-level="2"><text:bookmark-start text:name="__RefHeading___install_chia-blockchain_from_repository_2"/><text:bookmark-start text:name="install_chia-blockchain_from_repository"/>Install Chia-Blockchain from Repository<text:bookmark-end text:name="__RefHeading___install_chia-blockchain_from_repository_2"/><text:bookmark-end text:name="install_chia-blockchain_from_repository"/></text:h>
      <text:p text:style-name="Text_20_body">To install the <text:a xlink:type="simple" xlink:href="https://chia.net/" text:style-name="Internet_20_link" text:visited-style-name="Visited_20_Internet_20_Link">Chia-Blockchain</text:a> software from a repository on Debian, add Chia's official repository:</text:p>
      <text:p text:style-name="Text_20_body"><text:span text:style-name="Strong_20_Emphasis">1.</text:span> Install required packages:</text:p>
      <table:table table:style-name="Table">
        <table:table-column table:style-name="odt_auto_style_table_column_1_1"/>
        <table:table-row>
          <table:table-cell office:value-type="string" table:style-name="tablecell">
            <text:p text:style-name="Preformatted_20_Text"><text:span text:style-name="highlight_kw2">apt-get install</text:span> ca-certificates curl gnupg</text:p>
          </table:table-cell>
        </table:table-row>
      </table:table>
      <text:p text:style-name="Text_20_body"><text:span text:style-name="Strong_20_Emphasis">2.</text:span> Get the repositories GPG key:</text:p>
      <table:table table:style-name="Table">
        <table:table-column table:style-name="odt_auto_style_table_column_2_1"/>
        <table:table-row>
          <table:table-cell office:value-type="string" table:style-name="tablecell">
            <text:p text:style-name="Preformatted_20_Text">curl <text:span text:style-name="highlight_re5">-sL</text:span> https:<text:span text:style-name="highlight_sy0">//</text:span>repo.chia.net<text:span text:style-name="highlight_sy0">/</text:span>FD39E6D3.pubkey.asc <text:span text:style-name="highlight_sy0">|</text:span> <text:span text:style-name="highlight_kw2">sudo</text:span> gpg <text:span text:style-name="highlight_re5">--dearmor</text:span> <text:span text:style-name="highlight_re5">-o</text:span> <text:span text:style-name="highlight_sy0">/</text:span>usr<text:span text:style-name="highlight_sy0">/</text:span>share<text:span text:style-name="highlight_sy0">/</text:span>keyrings<text:span text:style-name="highlight_sy0">/</text:span>chia.gpg</text:p>
          </table:table-cell>
        </table:table-row>
      </table:table>
      <text:p text:style-name="Text_20_body"><text:span text:style-name="Strong_20_Emphasis">3.</text:span> Paste repository URL to sources list:</text:p>
      <table:table table:style-name="Table">
        <table:table-column table:style-name="odt_auto_style_table_column_3_1"/>
        <table:table-row>
          <table:table-cell office:value-type="string" table:style-name="tablecell">
            <text:p text:style-name="Preformatted_20_Text"><text:span text:style-name="highlight_kw3">echo</text:span> <text:span text:style-name="highlight_st0">"deb [arch=<text:span text:style-name="highlight_es4">$(dpkg --print-architecture)</text:span> signed-by=/usr/share/keyrings/chia.gpg] https://repo.chia.net/debian/ stable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chia.list <text:span text:style-name="highlight_sy0">&gt;</text:span> <text:span text:style-name="highlight_sy0">/</text:span>dev<text:span text:style-name="highlight_sy0">/</text:span>null</text:p>
          </table:table-cell>
        </table:table-row>
      </table:table>
      <text:p text:style-name="Text_20_body"><text:span text:style-name="Emphasis">Sourced from <text:a xlink:type="simple" xlink:href="https://github.com/Chia-Network/chia-blockchain/wiki/INSTALL" text:style-name="Internet_20_link" text:visited-style-name="Visited_20_Internet_20_Link">github.com - chia-network</text:a></text:span></text:p>
      <text:p text:style-name="Horizontal_20_Line"/>
      <text:h text:style-name="Heading_20_2" text:outline-level="2"><text:bookmark-start text:name="__RefHeading___auto_start_chia-blockchain_on_system_startup_3"/><text:bookmark-start text:name="auto_start_chia-blockchain_on_system_startup"/>Auto start Chia-Blockchain on system startup<text:bookmark-end text:name="__RefHeading___auto_start_chia-blockchain_on_system_startup_3"/><text:bookmark-end text:name="auto_start_chia-blockchain_on_system_startup"/></text:h>
      <text:p text:style-name="Text_20_body">It is possible to start Chia-Blockchain and forks of it automatically after system startup through a system service on Linux. 
This guide shows how to add a system service for Chia under <text:span text:style-name="Source_20_Text">/etc/systemd/system/</text:span>:</text:p>
      <text:p text:style-name="Text_20_body"><text:span text:style-name="Strong_20_Emphasis">1.</text:span> Create the service file:</text:p>
      <table:table table:style-name="Table">
        <table:table-column table:style-name="odt_auto_style_table_column_4_1"/>
        <table:table-row>
          <table:table-cell office:value-type="string" table:style-name="tablecell">
            <text:p text:style-name="Preformatted_20_Text"><text:span text:style-name="highlight_kw2">nano</text:span> <text:span text:style-name="highlight_sy0">/</text:span>etc<text:span text:style-name="highlight_sy0">/</text:span>systemd<text:span text:style-name="highlight_sy0">/</text:span>system<text:span text:style-name="highlight_sy0">/</text:span>chia.service</text:p>
          </table:table-cell>
        </table:table-row>
      </table:table>
      <text:p text:style-name="Text_20_body"><text:span text:style-name="Strong_20_Emphasis">2.</text:span> Paste the content:</text:p>
      <text:p text:style-name="Text_20_body"><text:span text:style-name="Strong_20_Emphasis">The content of the service file depends on the way you installed Chia-Blockchain and on what you would like to run automatically (Node, Timelord, …) </text:span> If installed chia via <text:span text:style-name="Source_20_Text">.deb</text:span> package use this content:</text:p>
      <table:table table:style-name="Table">
        <table:table-column table:style-name="odt_auto_style_table_column_5_1"/>
        <table:table-row>
          <table:table-cell office:value-type="string" table:style-name="tablecell">
            <text:p text:style-name="Preformatted_20_Text"><text:span text:style-name="highlight_br0">[</text:span>Unit<text:span text:style-name="highlight_br0">]</text:span><text:line-break/><text:span text:style-name="highlight_re2">Description</text:span>=Chia Blockchain Node Autostart<text:line-break/><text:span text:style-name="highlight_re2">Wants</text:span>=network-online.target<text:line-break/><text:span text:style-name="highlight_re2">After</text:span>=network.target network-online.target<text:line-break/><text:span text:style-name="highlight_re2">StartLimitIntervalSec</text:span>=<text:span text:style-name="highlight_nu0">0</text:span><text:line-break/> <text:line-break/><text:span text:style-name="highlight_br0">[</text:span>Service<text:span text:style-name="highlight_br0">]</text:span><text:line-break/><text:span text:style-name="highlight_re2">Type</text:span>=forking<text:line-break/><text:span text:style-name="highlight_re2">Restart</text:span>=always<text:line-break/><text:span text:style-name="highlight_re2">RestartSec</text:span>=<text:span text:style-name="highlight_nu0">1</text:span><text:line-break/><text:span text:style-name="highlight_re2">User</text:span>=root<text:line-break/><text:span text:style-name="highlight_re2">ExecStart</text:span>=<text:span text:style-name="highlight_sy0">/</text:span>usr<text:span text:style-name="highlight_sy0">/</text:span>bin<text:span text:style-name="highlight_sy0">/</text:span>chia start farmer <text:span text:style-name="highlight_re5">-r</text:span><text:line-break/><text:span text:style-name="highlight_re2">ExecStop</text:span>=<text:span text:style-name="highlight_sy0">/</text:span>usr<text:span text:style-name="highlight_sy0">/</text:span>bin<text:span text:style-name="highlight_sy0">/</text:span>chia stop all <text:span text:style-name="highlight_re5">-d</text:span><text:line-break/> <text:line-break/><text:span text:style-name="highlight_br0">[</text:span>Install<text:span text:style-name="highlight_br0">]</text:span><text:line-break/><text:span text:style-name="highlight_re2">WantedBy</text:span>=multi-user.target</text:p>
          </table:table-cell>
        </table:table-row>
      </table:table>
      <text:p text:style-name="Text_20_body">Otherwise if installed chia from source:</text:p>
      <table:table table:style-name="Table">
        <table:table-column table:style-name="odt_auto_style_table_column_6_1"/>
        <table:table-row>
          <table:table-cell office:value-type="string" table:style-name="tablecell">
            <text:p text:style-name="Preformatted_20_Text"><text:span text:style-name="highlight_br0">[</text:span>Unit<text:span text:style-name="highlight_br0">]</text:span><text:line-break/><text:span text:style-name="highlight_re2">Description</text:span>=Chia Blockchain Node Autostart<text:line-break/><text:span text:style-name="highlight_re2">Wants</text:span>=network-online.target<text:line-break/><text:span text:style-name="highlight_re2">After</text:span>=network.target network-online.target<text:line-break/><text:span text:style-name="highlight_re2">StartLimitIntervalSec</text:span>=<text:span text:style-name="highlight_nu0">0</text:span><text:line-break/> <text:line-break/><text:span text:style-name="highlight_br0">[</text:span>Service<text:span text:style-name="highlight_br0">]</text:span><text:line-break/><text:span text:style-name="highlight_re2">Type</text:span>=forking<text:line-break/><text:span text:style-name="highlight_re2">Restart</text:span>=always<text:line-break/><text:span text:style-name="highlight_re2">RestartSec</text:span>=<text:span text:style-name="highlight_nu0">1</text:span><text:line-break/><text:span text:style-name="highlight_re2">User</text:span>=root<text:line-break/><text:span text:style-name="highlight_re2">Environment</text:span>=<text:span text:style-name="highlight_re2">PATH</text:span>=<text:span text:style-name="highlight_sy0">/</text:span>usr<text:span text:style-name="highlight_sy0">/</text:span>local<text:span text:style-name="highlight_sy0">/</text:span>chia-blockchain<text:span text:style-name="highlight_sy0">/</text:span>venv<text:span text:style-name="highlight_sy0">/</text:span>bin:<text:span text:style-name="highlight_co1">${PATH}</text:span><text:line-break/><text:span text:style-name="highlight_re2">ExecStart</text:span>=<text:span text:style-name="highlight_sy0">/</text:span>usr<text:span text:style-name="highlight_sy0">/</text:span>bin<text:span text:style-name="highlight_sy0">/</text:span><text:span text:style-name="highlight_kw2">env</text:span> chia start farmer <text:span text:style-name="highlight_re5">-r</text:span><text:line-break/><text:span text:style-name="highlight_re2">ExecStop</text:span>=<text:span text:style-name="highlight_sy0">/</text:span>usr<text:span text:style-name="highlight_sy0">/</text:span>bin<text:span text:style-name="highlight_sy0">/</text:span><text:span text:style-name="highlight_kw2">env</text:span> chia stop <text:span text:style-name="highlight_re5">-d</text:span> all<text:line-break/> <text:line-break/><text:span text:style-name="highlight_br0">[</text:span>Install<text:span text:style-name="highlight_br0">]</text:span><text:line-break/><text:span text:style-name="highlight_re2">WantedBy</text:span>=multi-user.target</text:p>
          </table:table-cell>
        </table:table-row>
      </table:table>
      <text:p text:style-name="Text_20_body">You can edit the line <text:span text:style-name="Source_20_Text">ExecStart</text:span> if you wish to start something different than Node or Timelord, use <text:span text:style-name="Source_20_Text">chia start –help</text:span> to view all possible start arguments.</text:p>
      <text:p text:style-name="Text_20_body">For example to start Node and Timelord edit <text:span text:style-name="Source_20_Text">ExecStart</text:span> and change it to (only works when installed from source):</text:p>
      <table:table table:style-name="Table">
        <table:table-column table:style-name="odt_auto_style_table_column_7_1"/>
        <table:table-row>
          <table:table-cell office:value-type="string" table:style-name="tablecell">
            <text:p text:style-name="Preformatted_20_Text"><text:span text:style-name="highlight_re2">ExecStart</text:span>=<text:span text:style-name="highlight_sy0">/</text:span>usr<text:span text:style-name="highlight_sy0">/</text:span>bin<text:span text:style-name="highlight_sy0">/</text:span><text:span text:style-name="highlight_kw2">env</text:span> stai start farmer timelord <text:span text:style-name="highlight_re5">-r</text:span></text:p>
          </table:table-cell>
        </table:table-row>
      </table:table>
      <text:p text:style-name="Text_20_body">This services were tested for <text:a xlink:type="simple" xlink:href="https://github.com/Chia-Network/chia-blockchain" text:style-name="Internet_20_link" text:visited-style-name="Visited_20_Internet_20_Link">Chia-Blockchain</text:a>, <text:a xlink:type="simple" xlink:href="https://github.com/STATION-I/stai-blockchain" text:style-name="Internet_20_link" text:visited-style-name="Visited_20_Internet_20_Link">Stai-Blockchain</text:a> and <text:a xlink:type="simple" xlink:href="https://github.com/HDDcoin-Network/hddcoin-blockchain" text:style-name="Internet_20_link" text:visited-style-name="Visited_20_Internet_20_Link">HDDCoin Network</text:a>.</text:p>
      <text:p text:style-name="Horizontal_20_Line"/>
      <text:h text:style-name="Heading_20_2" text:outline-level="2"><text:bookmark-start text:name="__RefHeading___plotting_in_ram_linux_4"/><text:bookmark-start text:name="plotting_in_ram_linux"/>Plotting in RAM (Linux)<text:bookmark-end text:name="__RefHeading___plotting_in_ram_linux_4"/><text:bookmark-end text:name="plotting_in_ram_linux"/></text:h>
      <text:p text:style-name="Text_20_body">At least <text:span text:style-name="Strong_20_Emphasis"><text:span text:style-name="Source_20_Text">512GB</text:span></text:span> RAM is required for RAM plotting.This section show how to create plots in RAM, which is extremely fast and doesn't wear out NVMe's like disk plotting does.
Also with older hardware (from 2014) it is possible to create plots in under 30 min. </text:p>
      <text:h text:style-name="Heading_20_3" text:outline-level="3"><text:bookmark-start text:name="__RefHeading___using_bladebit_5"/><text:bookmark-start text:name="using_bladebit"/>Using bladebit<text:bookmark-end text:name="__RefHeading___using_bladebit_5"/><text:bookmark-end text:name="using_bladebit"/></text:h>
      <text:p text:style-name="Text_20_body"><text:span text:style-name="Strong_20_Emphasis">Remind</text:span> that this guides uses the official <text:span text:style-name="Source_20_Text">bladebit</text:span> plotter from Chia that is only able to plot <text:span text:style-name="Source_20_Text">k32</text:span>, if you wish to plot bigger plots have a look at one section below!Nevertheless it is recommended to have a NVMe or SATA SSD installed where the plot can be saved after plotting. Otherwise the time of writing the plot to a hard disk would make this way of plotting very expensive because server hardware clearly consumes more energy than other hardware. </text:p>
      <text:p text:style-name="Text_20_body">The best way of RAM plotting is plotting while moving a already plotted other plot to a hard disk. So when shutting down the plotting machine keep one plot on the SSD storage, this plot can be moved to the a HDD next time while plotting a new plot in RAM after the next startup.</text:p>
      <text:p text:style-name="Text_20_body">To create plots in RAM use this command:</text:p>
      <table:table table:style-name="Table">
        <table:table-column table:style-name="odt_auto_style_table_column_8_1"/>
        <table:table-row>
          <table:table-cell office:value-type="string" table:style-name="tablecell">
            <text:p text:style-name="Preformatted_20_Text">chia plotters bladebit ramplot <text:span text:style-name="highlight_re5">-r</text:span> <text:span text:style-name="highlight_sy0">&lt;</text:span>count-of-threads<text:span text:style-name="highlight_sy0">&gt;</text:span> <text:span text:style-name="highlight_re5">-c</text:span> <text:span text:style-name="highlight_sy0">&lt;</text:span>contract_NFT-only<text:span text:style-name="highlight_sy0">&gt;</text:span> <text:span text:style-name="highlight_re5">-n</text:span> <text:span text:style-name="highlight_sy0">&lt;</text:span>number-of-plots-to-be-plotted<text:span text:style-name="highlight_sy0">&gt;</text:span> <text:span text:style-name="highlight_re5">-d</text:span> <text:span text:style-name="highlight_sy0">&lt;/</text:span>path<text:span text:style-name="highlight_sy0">/</text:span>to<text:span text:style-name="highlight_sy0">/</text:span>SSD<text:span text:style-name="highlight_sy0">&gt;</text:span></text:p>
          </table:table-cell>
        </table:table-row>
      </table:table>
      <text:p text:style-name="Text_20_body"><text:span text:style-name="Strong_20_Emphasis">Parameters:</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etting                                                      </text:p>
          </table:table-cell>
          <table:table-cell office:value-type="string" table:style-name="tableheader">
            <text:p text:style-name="Table_20_Heading"> Example         </text:p>
          </table:table-cell>
        </table:table-row>
        <table:table-row>
          <table:table-cell office:value-type="string" table:style-name="tablecell">
            <text:p text:style-name="tablealignleft"> -d         </text:p>
          </table:table-cell>
          <table:table-cell office:value-type="string" table:style-name="tablecell">
            <text:p text:style-name="tablealignleft"> Destination path to temporary SSD storage (NVMe/SATA)        </text:p>
          </table:table-cell>
          <table:table-cell office:value-type="string" table:style-name="tablecell">
            <text:p text:style-name="tablealignleft"> <text:span text:style-name="Source_20_Text">/mnt/SSD1</text:span>   </text:p>
          </table:table-cell>
        </table:table-row>
        <table:table-row>
          <table:table-cell office:value-type="string" table:style-name="tablecell">
            <text:p text:style-name="tablealignleft"> -r         </text:p>
          </table:table-cell>
          <table:table-cell office:value-type="string" table:style-name="tablecell">
            <text:p text:style-name="tablealignleft"> Threads to use (Depends on CPU)                              </text:p>
          </table:table-cell>
          <table:table-cell office:value-type="string" table:style-name="tablecell">
            <text:p text:style-name="tablealignleft"> <text:span text:style-name="Source_20_Text">250</text:span>         </text:p>
          </table:table-cell>
        </table:table-row>
        <table:table-row>
          <table:table-cell office:value-type="string" table:style-name="tablecell">
            <text:p text:style-name="tablealignleft"> -n         </text:p>
          </table:table-cell>
          <table:table-cell office:value-type="string" table:style-name="tablecell">
            <text:p text:style-name="tablealignleft"> Count of plots to plot                                       </text:p>
          </table:table-cell>
          <table:table-cell office:value-type="string" table:style-name="tablecell">
            <text:p text:style-name="tablealignleft"> <text:span text:style-name="Source_20_Text">4</text:span>           </text:p>
          </table:table-cell>
        </table:table-row>
        <table:table-row>
          <table:table-cell office:value-type="string" table:style-name="tablecell">
            <text:p text:style-name="tablealignleft"> -c         </text:p>
          </table:table-cell>
          <table:table-cell office:value-type="string" table:style-name="tablecell">
            <text:p text:style-name="tablealignleft"> Contract ID (if plotting NFT plot) (starts with <text:span text:style-name="Source_20_Text">xch…</text:span>)  </text:p>
          </table:table-cell>
          <table:table-cell office:value-type="string" table:style-name="tablecell">
            <text:p text:style-name="tablealignleft"> <text:span text:style-name="Source_20_Text">&lt;contract&gt;</text:span>  </text:p>
          </table:table-cell>
        </table:table-row>
      </table:table>
      <text:h text:style-name="Heading_20_3" text:outline-level="3"><text:bookmark-start text:name="__RefHeading___using_tmpfs_6"/><text:bookmark-start text:name="using_tmpfs"/>Using tmpfs<text:bookmark-end text:name="__RefHeading___using_tmpfs_6"/><text:bookmark-end text:name="using_tmpfs"/></text:h>
      <text:p text:style-name="Text_20_body">First create a “static” <text:span text:style-name="Source_20_Text">tmpfs</text:span> with <text:a xlink:type="simple" xlink:href="https://wiki.debian.org/RamDisk" text:style-name="Internet_20_link" text:visited-style-name="Visited_20_Internet_20_Link">ramdisk</text:a> in <text:span text:style-name="Source_20_Text">/etc/fstab</text:span> though adding the following line:</text:p>
      <table:table table:style-name="Table">
        <table:table-column table:style-name="odt_auto_style_table_column_10_1"/>
        <table:table-row>
          <table:table-cell office:value-type="string" table:style-name="tablecell">
            <text:p text:style-name="Preformatted_20_Text">ramdisk<text:s text:c="2"/><text:span text:style-name="highlight_sy0">/</text:span>ramdisk<text:s text:c="2"/>tmpfs<text:s text:c="2"/>defaults,<text:span text:style-name="highlight_re2">size</text:span>=495G,x-gvfs-show<text:s text:c="2"/><text:span text:style-name="highlight_nu0">0</text:span><text:s text:c="2"/><text:span text:style-name="highlight_nu0">0</text:span></text:p>
          </table:table-cell>
        </table:table-row>
      </table:table>
      <text:p text:style-name="Text_20_body">Adjust the value of <text:span text:style-name="Source_20_Text">size</text:span> on your needs! <text:span text:style-name="Strong_20_Emphasis">There should always be some space left for the OS!</text:span></text:p>
      <text:p text:style-name="Text_20_body">After updating the <text:span text:style-name="Source_20_Text">fstab</text:span> file run the following command to mount the <text:span text:style-name="Source_20_Text">tmpfs</text:span> for the current session, from now on the OS will mount it automatically after each boot.</text:p>
      <table:table table:style-name="Table">
        <table:table-column table:style-name="odt_auto_style_table_column_11_1"/>
        <table:table-row>
          <table:table-cell office:value-type="string" table:style-name="tablecell">
            <text:p text:style-name="Preformatted_20_Text"><text:span text:style-name="highlight_kw2">mount</text:span> <text:span text:style-name="highlight_re5">-a</text:span></text:p>
          </table:table-cell>
        </table:table-row>
      </table:table>
      <text:p text:style-name="Text_20_body">Finally you can use the default Chia plotter to create the plots. <text:span text:style-name="Strong_20_Emphasis">Remind that it will be faster than on a NVMe but much slower than bladebit!</text:span></text:p>
      <table:table table:style-name="Table">
        <table:table-column table:style-name="odt_auto_style_table_column_12_1"/>
        <table:table-row>
          <table:table-cell office:value-type="string" table:style-name="tablecell">
            <text:p text:style-name="Preformatted_20_Text">chia plots create <text:span text:style-name="highlight_re5">-k33</text:span> <text:span text:style-name="highlight_re5">-b200000</text:span> <text:span text:style-name="highlight_re5">-c</text:span> <text:span text:style-name="highlight_sy0">&lt;</text:span>contact-id<text:span text:style-name="highlight_sy0">&gt;</text:span> <text:span text:style-name="highlight_re5">-t</text:span> <text:span text:style-name="highlight_sy0">/</text:span>ramdisk<text:span text:style-name="highlight_sy0">/</text:span> <text:span text:style-name="highlight_re5">-d</text:span> <text:span text:style-name="highlight_sy0">&lt;/</text:span>path<text:span text:style-name="highlight_sy0">/</text:span>to<text:span text:style-name="highlight_sy0">/</text:span>final<text:span text:style-name="highlight_sy0">/</text:span>directory<text:span text:style-name="highlight_sy0">&gt;</text:span> <text:span text:style-name="highlight_re5">-r</text:span> <text:span text:style-name="highlight_sy0">&lt;</text:span>count-of-threads<text:span text:style-name="highlight_sy0">&gt;</text:span> <text:span text:style-name="highlight_re5">-x</text:span></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17:37</meta:creation-date>
    <dc:creator>Generated</dc:creator>
    <dc:date>2026-07-15T04::17:37</dc:date>
    <dc:language>en-US</dc:language>
    <meta:editing-cycles>1</meta:editing-cycles>
    <meta:editing-duration>PT0S</meta:editing-duration>
    <dc:title>blockchain:chia-network</dc:title>
  </office:meta>
</office:document-meta>
</file>