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plete-wiki"/><text:bookmark-start text:name="__RefHeading___all_pages_1"/><text:bookmark-start text:name="all_pages"/>All pages<text:bookmark-end text:name="__RefHeading___all_pages_1"/><text:bookmark-end text:name="all_pages"/></text:h>
      <text:p text:style-name="Text_20_body">An overview over all pages of this wiki:</text:p>
      <text:p text:style-name="Text_20_body"><text:a xlink:type="simple" xlink:href="http://fixes.brecht-schule.hamburg/internal/start" text:style-name="Internet_20_link" text:visited-style-name="Visited_20_Internet_20_Link">Internal Ar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10:29</meta:creation-date>
    <dc:creator>Generated</dc:creator>
    <dc:date>2026-07-17T04::10:29</dc:date>
    <dc:language>en-US</dc:language>
    <meta:editing-cycles>1</meta:editing-cycles>
    <meta:editing-duration>PT0S</meta:editing-duration>
    <dc:title>complete-wiki</dc:title>
  </office:meta>
</office:document-meta>
</file>