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our-developments"/><text:bookmark-start text:name="__RefHeading___projects_developed_by_brecht-it_1"/><text:bookmark-start text:name="projects_developed_by_brecht-it"/>Projects developed by Brecht-IT<text:bookmark-end text:name="__RefHeading___projects_developed_by_brecht-it_1"/><text:bookmark-end text:name="projects_developed_by_brecht-it"/></text:h>
      <text:h text:style-name="Heading_20_3" text:outline-level="3"><text:bookmark-start text:name="__RefHeading___scripts_2"/><text:bookmark-start text:name="scripts"/>Scripts<text:bookmark-end text:name="__RefHeading___scripts_2"/><text:bookmark-end text:name="scripts"/></text:h>
      <text:p text:style-name="Text_20_body">Some simple scripts that should make our life more easy!
</text:p>
      <text:h text:style-name="Heading_20_4" text:outline-level="4"><text:bookmark-start text:name="__RefHeading___ipfire-extensionsopenvpn-notifier_3"/><text:bookmark-start text:name="ipfire-extensionsopenvpn-notifier"/>ipfire-extensions/openvpn-notifier<text:bookmark-end text:name="__RefHeading___ipfire-extensionsopenvpn-notifier_3"/><text:bookmark-end text:name="ipfire-extensionsopenvpn-notifier"/></text:h>
      <text:p text:style-name="Text_20_body">
A simple script for IPFire to notify hostmasters when a OpenVPN cert will expire soon:
<text:a xlink:type="simple" xlink:href="https://github.com/Zyzonix/attic/tree/main/ipfire-extensions/" text:style-name="Internet_20_link" text:visited-style-name="Visited_20_Internet_20_Link">github.com - Zyzonix - attic/ipfire-extensions</text:a></text:p>
      <text:h text:style-name="Heading_20_4" text:outline-level="4"><text:bookmark-start text:name="__RefHeading___proxmox-tweaks_4"/><text:bookmark-start text:name="proxmox-tweaks"/>proxmox-tweaks<text:bookmark-end text:name="__RefHeading___proxmox-tweaks_4"/><text:bookmark-end text:name="proxmox-tweaks"/></text:h>
      <text:p text:style-name="Text_20_body">
A simple script that run daily and checks, if Proxmox got an update, that “reinstalled” the <text:span text:style-name="Source_20_Text">No subscription</text:span>-badge. When a change was found, the script will remove the badge. Additionally the installation process is quite easy, therefore read our guide at:
<text:a xlink:type="simple" xlink:href="http://fixes.brecht-schule.hamburg/linux/debian/proxmox/remove-subscription-badge" text:style-name="Internet_20_link" text:visited-style-name="Visited_20_Internet_20_Link">fixes.brecht-schule.hamburg - Linux/Debian/Proxmox - Remove Proxmox subscription badge automatically</text:a></text:p>
      <text:p text:style-name="Text_20_body">Source code: <text:a xlink:type="simple" xlink:href="https://github.com/Zyzonix/attic/tree/main/proxmox-tweaks" text:style-name="Internet_20_link" text:visited-style-name="Visited_20_Internet_20_Link">github.com - Zyzonix - attic/proxmox-tweaks</text:a></text:p>
      <text:h text:style-name="Heading_20_3" text:outline-level="3"><text:bookmark-start text:name="__RefHeading___complete_services_5"/><text:bookmark-start text:name="complete_services"/>Complete services<text:bookmark-end text:name="__RefHeading___complete_services_5"/><text:bookmark-end text:name="complete_services"/></text:h>
      <text:p text:style-name="Text_20_body">There isn't always an easy solution - for such reasons some longer scripts are required…
</text:p>
      <text:h text:style-name="Heading_20_4" text:outline-level="4"><text:bookmark-start text:name="__RefHeading___earlybird_6"/><text:bookmark-start text:name="earlybird"/>earlybird<text:bookmark-end text:name="__RefHeading___earlybird_6"/><text:bookmark-end text:name="earlybird"/></text:h>
      <text:p text:style-name="Text_20_body">
A simple script to wakeup servers after a powerloss:
<text:a xlink:type="simple" xlink:href="https://github.com/Zyzonix/earlybird/" text:style-name="Internet_20_link" text:visited-style-name="Visited_20_Internet_20_Link">github.com - Zyzonix - earlybi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08</meta:creation-date>
    <dc:creator>Generated</dc:creator>
    <dc:date>2026-07-17T03::11:08</dc:date>
    <dc:language>en-US</dc:language>
    <meta:editing-cycles>1</meta:editing-cycles>
    <meta:editing-duration>PT0S</meta:editing-duration>
    <dc:title>development:our-developments</dc:title>
  </office:meta>
</office:document-meta>
</file>