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velopment:our-developments"/><text:bookmark-start text:name="__RefHeading___projects_developed_by_us_1"/><text:bookmark-start text:name="projects_developed_by_us"/>Projects developed by us<text:bookmark-end text:name="__RefHeading___projects_developed_by_us_1"/><text:bookmark-end text:name="projects_developed_by_us"/></text:h>
      <text:h text:style-name="Heading_20_3" text:outline-level="3"><text:bookmark-start text:name="__RefHeading___scripts_2"/><text:bookmark-start text:name="scripts"/>Scripts<text:bookmark-end text:name="__RefHeading___scripts_2"/><text:bookmark-end text:name="scripts"/></text:h>
      <text:p text:style-name="Text_20_body">Some simple scripts that should make our life more easy!
Show/Hode</text:p>
      <text:h text:style-name="Heading_20_3" text:outline-level="3"><text:bookmark-start text:name="__RefHeading___complete_services_3"/><text:bookmark-start text:name="complete_services"/>Complete services<text:bookmark-end text:name="__RefHeading___complete_services_3"/><text:bookmark-end text:name="complete_services"/></text:h>
      <text:p text:style-name="Text_20_body">There isn't always an easy solution - for such reasons some longer scripts are required…
Show/Hi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3::52:00</meta:creation-date>
    <dc:creator>Generated</dc:creator>
    <dc:date>2025-06-27T13::52:00</dc:date>
    <dc:language>en-US</dc:language>
    <meta:editing-cycles>1</meta:editing-cycles>
    <meta:editing-duration>PT0S</meta:editing-duration>
    <dc:title>development:our-developments</dc:title>
  </office:meta>
</office:document-meta>
</file>