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ment:python"/><text:bookmark-start text:name="__RefHeading___python_1"/><text:bookmark-start text:name="python"/>Python<text:bookmark-end text:name="__RefHeading___python_1"/><text:bookmark-end text:name="python"/></text:h>
      <text:h text:style-name="Heading_20_2" text:outline-level="2"><text:bookmark-start text:name="__RefHeading___snippet_list_2"/><text:bookmark-start text:name="snippet_list"/>Snippet list<text:bookmark-end text:name="__RefHeading___snippet_list_2"/><text:bookmark-end text:name="snippet_list"/></text:h>
      <text:h text:style-name="Heading_20_3" text:outline-level="3"><text:bookmark-start text:name="__RefHeading___edit_file_3"/><text:bookmark-start text:name="edit_file"/>Edit file<text:bookmark-end text:name="__RefHeading___edit_file_3"/><text:bookmark-end text:name="edit_file"/></text:h>
      <text:p text:style-name="Text_20_body">The following functions can be used to edit any provided file. In the selected file a string can be searched that can then be replaced with a given string.</text:p>
      <text:p text:style-name="Text_20_body">Show/Hi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earch file for string</text:span><text:line-break/>def searchLineWithString<text:span text:style-name="highlight_br0">(</text:span>self, string, <text:span text:style-name="highlight_kw2">file</text:span><text:span text:style-name="highlight_br0">)</text:span>:<text:line-break/><text:s text:c="4"/><text:span text:style-name="highlight_kw1">for</text:span> num, line <text:span text:style-name="highlight_kw1">in</text:span> enumerate<text:span text:style-name="highlight_br0">(</text:span><text:span text:style-name="highlight_kw2">file</text:span>, <text:span text:style-name="highlight_nu0">1</text:span><text:span text:style-name="highlight_br0">)</text:span>:<text:line-break/><text:s text:c="8"/><text:span text:style-name="highlight_kw1">if</text:span> string <text:span text:style-name="highlight_kw1">in</text:span> line:<text:line-break/><text:s text:c="12"/><text:span text:style-name="highlight_kw3">return</text:span> num - <text:span text:style-name="highlight_nu0">1</text:span><text:line-break/> <text:line-break/><text:span text:style-name="highlight_co0"># edit line dependend on provided parameter</text:span><text:line-break/>def editLine<text:span text:style-name="highlight_br0">(</text:span>self, <text:span text:style-name="highlight_kw2">file</text:span>, searchString, newLine<text:span text:style-name="highlight_br0">)</text:span>:<text:line-break/><text:s text:c="4"/>selectedFile = open<text:span text:style-name="highlight_br0">(</text:span><text:span text:style-name="highlight_kw2">file</text:span>, <text:span text:style-name="highlight_st0">"r"</text:span><text:span text:style-name="highlight_br0">)</text:span><text:line-break/><text:s text:c="4"/>readSelectedFile = selectedFile.readlines<text:span text:style-name="highlight_br0">(</text:span><text:span text:style-name="highlight_br0">)</text:span><text:line-break/><text:s text:c="4"/>selectedFile.close<text:span text:style-name="highlight_br0">(</text:span><text:span text:style-name="highlight_br0">)</text:span><text:line-break/><text:s text:c="4"/><text:span text:style-name="highlight_co0"># find specific line</text:span><text:line-break/><text:s text:c="4"/>lineToEdit = searchLineWithString<text:span text:style-name="highlight_br0">(</text:span>self, searchString, readSelectedFile<text:span text:style-name="highlight_br0">)</text:span><text:line-break/><text:s text:c="4"/><text:span text:style-name="highlight_co0"># edit required line</text:span><text:line-break/><text:s text:c="4"/>readSelectedFile<text:span text:style-name="highlight_br0">[</text:span>lineToEdit<text:span text:style-name="highlight_br0">]</text:span> = newLine<text:s text:c="3"/><text:line-break/> <text:line-break/><text:s text:c="4"/><text:span text:style-name="highlight_co0"># write lines to files</text:span><text:line-break/><text:s text:c="4"/>selectedFile = open<text:span text:style-name="highlight_br0">(</text:span><text:span text:style-name="highlight_kw2">file</text:span>, <text:span text:style-name="highlight_st0">"w"</text:span><text:span text:style-name="highlight_br0">)</text:span><text:line-break/><text:s text:c="4"/>selectedFile.writelines<text:span text:style-name="highlight_br0">(</text:span>readSelectedFile<text:span text:style-name="highlight_br0">)</text:span><text:line-break/><text:s text:c="4"/>selectedFile.close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send_mail_4"/><text:bookmark-start text:name="send_mail"/>Send mail<text:bookmark-end text:name="__RefHeading___send_mail_4"/><text:bookmark-end text:name="send_mail"/></text:h>
      <text:p text:style-name="Text_20_body">The following functions can be used to emails from python. </text:p>
      <text:p text:style-name="Text_20_body">Show/Hi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EMAILRECEIVER = <text:span text:style-name="highlight_st0">""</text:span><text:line-break/><text:s text:c="4"/>EMAILSENDER = <text:span text:style-name="highlight_st0">""</text:span><text:line-break/><text:s text:c="4"/>MAILSERVER = <text:span text:style-name="highlight_st0">""</text:span><text:line-break/><text:s text:c="4"/>MAILSERVERPORT = <text:span text:style-name="highlight_st0">""</text:span><text:line-break/><text:s text:c="4"/>EMAILSENDER = <text:span text:style-name="highlight_st0">""</text:span><text:line-break/> <text:line-break/><text:s text:c="4"/>def buildMail<text:span text:style-name="highlight_br0">(</text:span>self<text:span text:style-name="highlight_br0">)</text:span>:<text:line-break/><text:s text:c="8"/>mailText = <text:span text:style-name="highlight_st0">""</text:span><text:line-break/><text:s text:c="7"/><text:tab/><text:span text:style-name="highlight_co0"># build your mail here string by string (mailText += "")</text:span><text:line-break/><text:s text:c="8"/><text:span text:style-name="highlight_kw3">return</text:span> mailText<text:line-break/> <text:line-break/><text:s text:c="4"/>def sendMail<text:span text:style-name="highlight_br0">(</text:span>self, hosts, awakeList, failedList, statusUnknownList<text:span text:style-name="highlight_br0">)</text:span>:<text:line-break/><text:s text:c="8"/><text:span text:style-name="highlight_kw1">if</text:span> EMAILRECEIVER and EMAILSENDER and MAILSERVER and MAILSERVERPORT:<text:line-break/><text:s text:c="12"/>import smtplib<text:line-break/><text:s text:c="12"/>from email.mime.multipart import MIMEMultipart<text:line-break/><text:s text:c="12"/>from email.mime.text import MIMEText<text:line-break/><text:s text:c="12"/>from email.header import Header<text:line-break/> <text:line-break/><text:s text:c="12"/>smtp = smtplib.SMTP<text:span text:style-name="highlight_br0">(</text:span><text:span text:style-name="highlight_br0">)</text:span><text:line-break/><text:s text:c="12"/>smtp.connect<text:span text:style-name="highlight_br0">(</text:span>MAILSERVER, MAILSERVERPORT<text:span text:style-name="highlight_br0">)</text:span><text:line-break/><text:s text:c="12"/><text:span text:style-name="highlight_co0"># define subject here</text:span><text:line-break/><text:tab/><text:s text:c="4"/>subject = <text:span text:style-name="highlight_st0">""</text:span><text:line-break/><text:s text:c="12"/>msgRoot = MIMEMultipart<text:span text:style-name="highlight_br0">(</text:span><text:span text:style-name="highlight_st0">"alternative"</text:span><text:span text:style-name="highlight_br0">)</text:span><text:line-break/><text:s text:c="12"/>msgRoot<text:span text:style-name="highlight_br0">[</text:span><text:span text:style-name="highlight_st_h">'Subject'</text:span><text:span text:style-name="highlight_br0">]</text:span> = Header<text:span text:style-name="highlight_br0">(</text:span>subject, <text:span text:style-name="highlight_st0">"utf-8"</text:span><text:span text:style-name="highlight_br0">)</text:span><text:line-break/><text:s text:c="12"/>msgRoot<text:span text:style-name="highlight_br0">[</text:span><text:span text:style-name="highlight_st_h">'From'</text:span><text:span text:style-name="highlight_br0">]</text:span> = <text:span text:style-name="highlight_st0">"wolserver &lt;"</text:span> + EMAILSENDER + <text:span text:style-name="highlight_st0">"&gt;"</text:span><text:line-break/><text:s text:c="12"/>msgRoot<text:span text:style-name="highlight_br0">[</text:span><text:span text:style-name="highlight_st_h">'To'</text:span><text:span text:style-name="highlight_br0">]</text:span> = EMAILRECEIVER<text:line-break/><text:s text:c="12"/>mailContent = MIMEText<text:span text:style-name="highlight_br0">(</text:span>wakeup.buildMail<text:span text:style-name="highlight_br0">(</text:span>self<text:span text:style-name="highlight_br0">)</text:span><text:span text:style-name="highlight_br0">)</text:span><text:line-break/><text:s text:c="12"/>mailText = MIMEText<text:span text:style-name="highlight_br0">(</text:span>mailContent, <text:span text:style-name="highlight_st0">"plain"</text:span>, <text:span text:style-name="highlight_st0">"utf-8"</text:span><text:span text:style-name="highlight_br0">)</text:span><text:line-break/><text:s text:c="12"/>msgRoot.attach<text:span text:style-name="highlight_br0">(</text:span>mailText<text:span text:style-name="highlight_br0">)</text:span><text:line-break/><text:s text:c="12"/>try:<text:line-break/><text:s text:c="16"/>smtp.sendmail<text:span text:style-name="highlight_br0">(</text:span>EMAILSENDER, EMAILRECEIVER, msgRoot.as_string<text:span text:style-name="highlight_br0">(</text:span><text:span text:style-name="highlight_br0">)</text:span><text:span text:style-name="highlight_br0">)</text:span><text:line-break/><text:s text:c="12"/>except:<text:line-break/><text:s text:c="16"/>print<text:span text:style-name="highlight_br0">(</text:span>self, <text:span text:style-name="highlight_st0">"Failed to send mail to "</text:span> + EMAILRECEIVER + <text:span text:style-name="highlight_st0">" | Check your settings!"</text:span><text:span text:style-name="highlight_br0">)</text:span><text:line-break/><text:s text:c="16"/>print<text:span text:style-name="highlight_br0">(</text:span>traceback.format_exc<text:span text:style-name="highlight_br0">(</text:span><text:span text:style-name="highlight_br0">)</text:span><text:span text:style-name="highlight_br0">)</text:span><text:line-break/> <text:line-break/><text:s text:c="8"/>else:<text:line-break/><text:s text:c="12"/>print<text:span text:style-name="highlight_br0">(</text:span>self, <text:span text:style-name="highlight_st0">"Mailing disabled or not configured properly.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2::55:07</meta:creation-date>
    <dc:creator>Generated</dc:creator>
    <dc:date>2025-06-27T12::55:07</dc:date>
    <dc:language>en-US</dc:language>
    <meta:editing-cycles>1</meta:editing-cycles>
    <meta:editing-duration>PT0S</meta:editing-duration>
    <dc:title>development:python</dc:title>
  </office:meta>
</office:document-meta>
</file>