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d1f0553209fff56102476dc670c15f2.svg"/>
  <manifest:file-entry manifest:media-type="image/svg+xml" manifest:full-path="Pictures/13468ce0dee40a291f33656975c467c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rtix:start"/><text:bookmark-start text:name="__RefHeading___artix_1"/><text:bookmark-start text:name="artix"/>Artix<text:bookmark-end text:name="__RefHeading___artix_1"/><text:bookmark-end text:name="artix"/></text:h>
      <text:p text:style-name="Text_20_body">The <text:a xlink:type="simple" xlink:href="https://brecht-schule.hamburg" text:style-name="Internet_20_link" text:visited-style-name="Visited_20_Internet_20_Link">Private Brecht School Hamburg</text:a> is hosting the <text:a xlink:type="simple" xlink:href="https://artixlinux.org" text:style-name="Internet_20_link" text:visited-style-name="Visited_20_Internet_20_Link">Artix-Linux Build-Server</text:a> due to the affinity of its Linux-Admin to a systemd-free distribution <draw:frame draw:style-name="media" draw:name="0" text:anchor-type="as-char" draw:z-index="0" svg:width="" svg:rel-width="100%" svg:height="0cm"><draw:image xlink:href="Pictures/fd1f0553209fff56102476dc670c15f2.svg" xlink:type="simple" xlink:show="embed" xlink:actuate="onLoad"/></draw:frame> <text:line-break/>
As he is no “hard-liner”, many of the VMs are running on <text:span text:style-name="Source_20_Text">Debian 12</text:span> and the whole VM-Management is based on <text:a xlink:type="simple" xlink:href="https://www.proxmox.com/en/" text:style-name="Internet_20_link" text:visited-style-name="Visited_20_Internet_20_Link">ProxMox</text:a> <draw:frame draw:style-name="media" draw:name="1" text:anchor-type="as-char" draw:z-index="1" svg:width="" svg:rel-width="100%" svg:height="0cm"><draw:image xlink:href="Pictures/13468ce0dee40a291f33656975c467cd.svg" xlink:type="simple" xlink:show="embed" xlink:actuate="onLoad"/></draw:frame></text:p>
      <text:p text:style-name="Text_20_body">A collection of Artix-Linux related information/fixes can be found he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0::56:46</meta:creation-date>
    <dc:creator>Generated</dc:creator>
    <dc:date>2026-07-05T20::56:46</dc:date>
    <dc:language>en-US</dc:language>
    <meta:editing-cycles>1</meta:editing-cycles>
    <meta:editing-duration>PT0S</meta:editing-duration>
    <dc:title>linux:artix:start</dc:title>
  </office:meta>
</office:document-meta>
</file>