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b28e1cfc3f7e4a27dfe9c9cfaddcd.png"/>
  <manifest:file-entry manifest:media-type="image/png" manifest:full-path="Pictures/280cf1a50caed1b0687b4640e54116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mmand-collection:git-cheat-list"/><text:bookmark-start text:name="__RefHeading___git_-_cheat_list_1"/><text:bookmark-start text:name="git_-_cheat_list"/>git - Cheat list<text:bookmark-end text:name="__RefHeading___git_-_cheat_list_1"/><text:bookmark-end text:name="git_-_cheat_list"/></text:h>
      <text:p text:style-name="Text_20_body"><draw:frame draw:style-name="media" draw:name="0" text:anchor-type="as-char" draw:z-index="0" svg:width="40.825208333333cm" style:rel-width="100%" svg:height="23.151041666667cm" style:rel-height="scale"><draw:image xlink:href="Pictures/198b28e1cfc3f7e4a27dfe9c9cfaddcd.pn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40.851666666667cm" style:rel-width="100%" svg:height="26.9875cm" style:rel-height="scale"><draw:image xlink:href="Pictures/280cf1a50caed1b0687b4640e541165b.png" xlink:type="simple" xlink:show="embed" xlink:actuate="onLoad"/></draw:frame></text:p>
      <text:p text:style-name="Horizontal_20_Line"/>
      <text:p text:style-name="Text_20_body"><text:span text:style-name="Emphasis">Sourced from: <text:a xlink:type="simple" xlink:href="https://wac-cdn.atlassian.com/dam/jcr:e7e22f25-bba2-4ef1-a197-53f46b6df4a5/SWTM-2088_Atlassian-Git-Cheatsheet.pdf?cdnVersion=1137" text:style-name="Internet_20_link" text:visited-style-name="Visited_20_Internet_20_Link">atlassian.com - git cheat li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1::40:39</meta:creation-date>
    <dc:creator>Generated</dc:creator>
    <dc:date>2025-06-08T11::40:39</dc:date>
    <dc:language>en-US</dc:language>
    <meta:editing-cycles>1</meta:editing-cycles>
    <meta:editing-duration>PT0S</meta:editing-duration>
    <dc:title>linux:command-collection:git-cheat-list</dc:title>
  </office:meta>
</office:document-meta>
</file>