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mand-collection:git"/><text:bookmark-start text:name="__RefHeading___git_github_cli_1"/><text:bookmark-start text:name="git_github_cli"/>git (GitHub CLI)<text:bookmark-end text:name="__RefHeading___git_github_cli_1"/><text:bookmark-end text:name="git_github_cli"/></text:h>
      <text:p text:style-name="Text_20_body">Packag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gh <text:span text:style-name="highlight_kw2">git</text:span></text:p>
          </table:table-cell>
        </table:table-row>
      </table:table>
      <text:h text:style-name="Heading_20_3" text:outline-level="3"><text:bookmark-start text:name="__RefHeading___configuring_gh_and_git_2"/><text:bookmark-start text:name="configuring_gh_and_git"/>Configuring gh and git<text:bookmark-end text:name="__RefHeading___configuring_gh_and_git_2"/><text:bookmark-end text:name="configuring_gh_and_git"/></text:h>
      <text:p text:style-name="Text_20_body">Login via (just follow the prompts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h auth <text:span text:style-name="highlight_kw2">login</text:span></text:p>
          </table:table-cell>
        </table:table-row>
      </table:table>
      <text:p text:style-name="Text_20_body">Config username and email:
→ remove <text:span text:style-name="Source_20_Text">–global</text:span> option to just configure the login for one specific repository/directory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user.email <text:span text:style-name="highlight_st0">"&lt;email-address&gt;"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config</text:span> <text:span text:style-name="highlight_re5">--global</text:span> user.name <text:span text:style-name="highlight_st0">"&lt;github-username&gt;"</text:span></text:p>
          </table:table-cell>
        </table:table-row>
      </table:table>
      <text:p text:style-name="Text_20_body">Replace <text:span text:style-name="Source_20_Text">email-address</text:span> with your GitHub email and <text:span text:style-name="Source_20_Text">github-username</text:span> with your username.</text:p>
      <text:h text:style-name="Heading_20_3" text:outline-level="3"><text:bookmark-start text:name="__RefHeading___initialize_directory_for_git_3"/><text:bookmark-start text:name="initialize_directory_for_git"/>Initialize directory for git<text:bookmark-end text:name="__RefHeading___initialize_directory_for_git_3"/><text:bookmark-end text:name="initialize_directory_for_git"/></text:h>
      <text:p text:style-name="Text_20_body">Change to the highest directory of your project, then intialize repository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 init</text:span></text:p>
          </table:table-cell>
        </table:table-row>
      </table:table>
      <text:p text:style-name="Text_20_body">Add the remot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remote</text:span> add origin <text:span text:style-name="highlight_st_h">'&lt;url&gt;'</text:span></text:p>
          </table:table-cell>
        </table:table-row>
      </table:table>
      <text:p text:style-name="Text_20_body">In case of GitHub <text:span text:style-name="Source_20_Text">&lt;url&gt;</text:span> for example can be <text:span text:style-name="Source_20_Text"><text:a xlink:type="simple" xlink:href="https://github.com/" text:style-name="Internet_20_link" text:visited-style-name="Visited_20_Internet_20_Link">https://github.com/</text:a>&lt;username&gt;/&lt;repository&gt;/</text:span>. </text:p>
      <text:h text:style-name="Heading_20_3" text:outline-level="3"><text:bookmark-start text:name="__RefHeading___pushing_changes_to_github_4"/><text:bookmark-start text:name="pushing_changes_to_github"/>Pushing changes to GitHub<text:bookmark-end text:name="__RefHeading___pushing_changes_to_github_4"/><text:bookmark-end text:name="pushing_changes_to_github"/></text:h>
      <text:p text:style-name="Text_20_body">Add files to commi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 add</text:span> <text:span text:style-name="highlight_sy0">/</text:span>path<text:span text:style-name="highlight_sy0">/</text:span>to<text:span text:style-name="highlight_sy0">/</text:span><text:span text:style-name="highlight_kw2">file</text:span><text:span text:style-name="highlight_br0">(</text:span>s<text:span text:style-name="highlight_br0">)</text:span></text:p>
          </table:table-cell>
        </table:table-row>
      </table:table>
      <text:p text:style-name="Text_20_body">View status of change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git status</text:span></text:p>
          </table:table-cell>
        </table:table-row>
      </table:table>
      <text:p text:style-name="Text_20_body">Before starting to edit, sync external changes<text:span text:style-name="Strong_20_Emphasis"/>*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git pull</text:span> origin <text:span text:style-name="highlight_sy0">&lt;</text:span>branch<text:span text:style-name="highlight_sy0">&gt;</text:span></text:p>
          </table:table-cell>
        </table:table-row>
      </table:table>
      <text:p text:style-name="Text_20_body">Create commi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 commit</text:span> <text:span text:style-name="highlight_re5">-m</text:span> <text:span text:style-name="highlight_sy0">&lt;</text:span>message<text:span text:style-name="highlight_sy0">&gt;</text:span></text:p>
          </table:table-cell>
        </table:table-row>
      </table:table>
      <text:p text:style-name="Text_20_body">Push changes<text:span text:style-name="Strong_20_Emphasis"/>*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git push</text:span> origin <text:span text:style-name="highlight_sy0">&lt;</text:span>branch<text:span text:style-name="highlight_sy0">&gt;</text:span></text:p>
          </table:table-cell>
        </table:table-row>
      </table:table>
      <text:p text:style-name="Text_20_body"><text:span text:style-name="Strong_20_Emphasis"/>*Replace <text:span text:style-name="Source_20_Text">branch</text:span> with the concerning branch, e.g. <text:span text:style-name="Source_20_Text">main</text:span>.</text:p>
      <text:h text:style-name="Heading_20_3" text:outline-level="3"><text:bookmark-start text:name="__RefHeading___git_merge_and_git_rebase_5"/><text:bookmark-start text:name="git_merge_and_git_rebase"/>git merge and git rebase<text:bookmark-end text:name="__RefHeading___git_merge_and_git_rebase_5"/><text:bookmark-end text:name="git_merge_and_git_rebase"/></text:h>
      <text:p text:style-name="Text_20_body"><text:span text:style-name="Strong_20_Emphasis">Merge: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git merge</text:span></text:p>
          </table:table-cell>
        </table:table-row>
      </table:table>
      <text:p text:style-name="Text_20_body"><text:span text:style-name="Strong_20_Emphasis">Rebase: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git rebase</text:span></text:p>
          </table:table-cell>
        </table:table-row>
      </table:table>
      <text:p text:style-name="Text_20_body"><text:span text:style-name="Strong_20_Emphasis">Differences:</text:span></text:p>
      <text:p text:style-name="Text_20_body"><draw:frame draw:style-name="media" draw:name="0" text:anchor-type="as-char" draw:z-index="0" svg:width="15.875cm" svg:height="15.875cm"><draw:image xlink:href="/srv/fixes.wiki/data/media/linux/command_collection/git_rebase_merge.png" xlink:type="simple" xlink:show="embed" xlink:actuate="onLoad"/></draw:frame></text:p>
      <text:p text:style-name="Text_20_body"><text:span text:style-name="Emphasis">Sourced from: <text:a xlink:type="simple" xlink:href="https://stackoverflow.com/questions/16666089/whats-the-difference-between-Git-merge-and-git-rebase" text:style-name="Internet_20_link" text:visited-style-name="Visited_20_Internet_20_Link">stackoverflow.com - git merge &amp; git rebas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23:35</meta:creation-date>
    <dc:creator>Generated</dc:creator>
    <dc:date>2026-07-17T04::23:35</dc:date>
    <dc:language>en-US</dc:language>
    <meta:editing-cycles>1</meta:editing-cycles>
    <meta:editing-duration>PT0S</meta:editing-duration>
    <dc:title>linux:command-collection:git</dc:title>
  </office:meta>
</office:document-meta>
</file>