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ommand-collection:nvme-cli"/><text:bookmark-start text:name="__RefHeading___nvme_cli_1"/><text:bookmark-start text:name="nvme_cli"/>NVMe CLI<text:bookmark-end text:name="__RefHeading___nvme_cli_1"/><text:bookmark-end text:name="nvme_cli"/></text:h>
      <text:p text:style-name="Text_20_body">View NVMe smart data from CLI in Linux:</text:p>
      <text:p text:style-name="Text_20_body">Therefore install the packag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nvme-cli</text:p>
          </table:table-cell>
        </table:table-row>
      </table:table>
      <text:p text:style-name="Text_20_body">Their GitHub-Repository can be found here: <text:a xlink:type="simple" xlink:href="https://github.com/linux-nvme/nvme-cli" text:style-name="Internet_20_link" text:visited-style-name="Visited_20_Internet_20_Link">github.com/linux-nvme/nvme-cli</text:a>.</text:p>
      <text:p text:style-name="Text_20_body">Then use <text:span text:style-name="Source_20_Text">smart-log</text:span> to view SMART dat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nvme smart-log <text:span text:style-name="highlight_sy0">/</text:span>path<text:span text:style-name="highlight_sy0">/</text:span>to<text:span text:style-name="highlight_sy0">/</text:span>device</text:p>
          </table:table-cell>
        </table:table-row>
      </table:table>
      <text:p text:style-name="Text_20_body">→ <text:span text:style-name="Source_20_Text">/path/to/device</text:span> can be <text:span text:style-name="Source_20_Text">/dev/nvme0</text:span></text:p>
      <text:p text:style-name="Text_20_body">The output the can look like th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mart Log <text:span text:style-name="highlight_kw1">for</text:span> NVME device:nvme0 namespace-id:ffffffff<text:line-break/>critical_warning<text:s text:c="24"/>: <text:span text:style-name="highlight_nu0">0</text:span><text:line-break/>temperature<text:s text:c="29"/>: <text:span text:style-name="highlight_nu0">55</text:span> C<text:line-break/>available_spare<text:s text:c="25"/>: <text:span text:style-name="highlight_nu0">100</text:span><text:span text:style-name="highlight_sy0">%</text:span><text:line-break/>available_spare_threshold<text:s text:c="15"/>: <text:span text:style-name="highlight_nu0">10</text:span><text:span text:style-name="highlight_sy0">%</text:span><text:line-break/>percentage_used<text:s text:c="25"/>: <text:span text:style-name="highlight_nu0">0</text:span><text:span text:style-name="highlight_sy0">%</text:span><text:line-break/>endurance group critical warning summary: <text:span text:style-name="highlight_nu0">0</text:span><text:line-break/>data_units_read<text:s text:c="25"/>: <text:span text:style-name="highlight_nu0">18</text:span>,<text:span text:style-name="highlight_nu0">361</text:span>,<text:span text:style-name="highlight_nu0">709</text:span><text:line-break/>data_units_written<text:s text:c="22"/>: <text:span text:style-name="highlight_nu0">16</text:span>,<text:span text:style-name="highlight_nu0">419</text:span>,<text:span text:style-name="highlight_nu0">558</text:span><text:line-break/>host_read_commands<text:s text:c="22"/>: <text:span text:style-name="highlight_nu0">181</text:span>,<text:span text:style-name="highlight_nu0">338</text:span>,<text:span text:style-name="highlight_nu0">735</text:span><text:line-break/>host_write_commands<text:s text:c="21"/>: <text:span text:style-name="highlight_nu0">211</text:span>,<text:span text:style-name="highlight_nu0">232</text:span>,<text:span text:style-name="highlight_nu0">459</text:span><text:line-break/>controller_busy_time<text:s text:c="20"/>: <text:span text:style-name="highlight_nu0">552</text:span><text:line-break/>power_cycles<text:s text:c="28"/>: <text:span text:style-name="highlight_nu0">343</text:span><text:line-break/>power_on_hours<text:s text:c="26"/>: <text:span text:style-name="highlight_nu0">1</text:span>,<text:span text:style-name="highlight_nu0">856</text:span><text:line-break/>unsafe_shutdowns<text:s text:c="24"/>: <text:span text:style-name="highlight_nu0">43</text:span><text:line-break/>media_errors<text:s text:c="28"/>: <text:span text:style-name="highlight_nu0">0</text:span><text:line-break/>num_err_log_entries<text:s text:c="21"/>: <text:span text:style-name="highlight_nu0">319</text:span><text:line-break/>Warning Temperature Time<text:s text:c="16"/>: <text:span text:style-name="highlight_nu0">0</text:span><text:line-break/>Critical Composite Temperature Time<text:s text:c="5"/>: <text:span text:style-name="highlight_nu0">0</text:span><text:line-break/>Temperature Sensor <text:span text:style-name="highlight_nu0">1</text:span><text:s text:c="11"/>: <text:span text:style-name="highlight_nu0">55</text:span> C<text:line-break/>Temperature Sensor <text:span text:style-name="highlight_nu0">2</text:span><text:s text:c="11"/>: <text:span text:style-name="highlight_nu0">59</text:span> C<text:line-break/>Thermal Management T1 Trans Count<text:s text:c="7"/>: <text:span text:style-name="highlight_nu0">0</text:span><text:line-break/>Thermal Management T2 Trans Count<text:s text:c="7"/>: <text:span text:style-name="highlight_nu0">0</text:span><text:line-break/>Thermal Management T1 Total Time<text:s text:c="8"/>: <text:span text:style-name="highlight_nu0">0</text:span><text:line-break/>Thermal Management T2 Total Time<text:s text:c="8"/>: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20:24</meta:creation-date>
    <dc:creator>Generated</dc:creator>
    <dc:date>2025-06-08T13::20:24</dc:date>
    <dc:language>en-US</dc:language>
    <meta:editing-cycles>1</meta:editing-cycles>
    <meta:editing-duration>PT0S</meta:editing-duration>
    <dc:title>linux:command-collection:nvme-cli</dc:title>
  </office:meta>
</office:document-meta>
</file>