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mand-collection:ssh-copy-id"/><text:bookmark-start text:name="__RefHeading___ssh-copy-id_1"/><text:bookmark-start text:name="ssh-copy-id"/>SSH-Copy-ID<text:bookmark-end text:name="__RefHeading___ssh-copy-id_1"/><text:bookmark-end text:name="ssh-copy-id"/></text:h>
      <text:p text:style-name="Text_20_body">The Linux Tool <text:span text:style-name="Source_20_Text">SSH-Copy-ID</text:span> allows a password-less authentication for a SSH-connection.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t's part of the package <text:span text:style-name="Source_20_Text">openssh-client</text:span>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openssh-client</text:p>
          </table:table-cell>
        </table:table-row>
      </table:table>
      <text:h text:style-name="Heading_20_3" text:outline-level="3"><text:bookmark-start text:name="__RefHeading___setup_3"/><text:bookmark-start text:name="setup"/>Setup<text:bookmark-end text:name="__RefHeading___setup_3"/><text:bookmark-end text:name="setup"/></text:h>
      <text:p text:style-name="Text_20_body">Firstly generate SSH-Keys on the machine that should later connect to another machin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sh-keygen</text:span></text:p>
          </table:table-cell>
        </table:table-row>
      </table:table>
      <text:p text:style-name="Text_20_body">All prompts can be skipped!</text:p>
      <text:p text:style-name="Text_20_body">Finally copy the created key to the target-machine (the machine, to which a password-less SSH-connection should later be established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sh-copy-id <text:span text:style-name="highlight_re5">-i</text:span> <text:span text:style-name="highlight_sy0">/</text:span>path<text:span text:style-name="highlight_sy0">/</text:span>to<text:span text:style-name="highlight_sy0">/</text:span>public-keys <text:span text:style-name="highlight_sy0">&lt;</text:span>username<text:span text:style-name="highlight_sy0">&gt;@&lt;</text:span>hostname-targetserver<text:span text:style-name="highlight_sy0">/</text:span><text:span text:style-name="highlight_kw2">ip</text:span><text:span text:style-name="highlight_sy0">&gt;</text:span></text:p>
          </table:table-cell>
        </table:table-row>
      </table:table>
      <text:p text:style-name="Text_20_body">Examp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sh-copy-id <text:span text:style-name="highlight_re5">-i</text:span> <text:span text:style-name="highlight_sy0">/</text:span>home<text:span text:style-name="highlight_sy0">/</text:span>user<text:span text:style-name="highlight_sy0">/</text:span>.ssh<text:span text:style-name="highlight_sy0">/</text:span>id_rsa.pub root<text:span text:style-name="highlight_sy0">@</text:span>10.0.1.23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8::45:15</meta:creation-date>
    <dc:creator>Generated</dc:creator>
    <dc:date>2026-06-11T08::45:15</dc:date>
    <dc:language>en-US</dc:language>
    <meta:editing-cycles>1</meta:editing-cycles>
    <meta:editing-duration>PT0S</meta:editing-duration>
    <dc:title>linux:command-collection:ssh-copy-id</dc:title>
  </office:meta>
</office:document-meta>
</file>