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start"/><text:bookmark-start text:name="__RefHeading___command_collection_1"/><text:bookmark-start text:name="command_collection"/>Command Collection<text:bookmark-end text:name="__RefHeading___command_collection_1"/><text:bookmark-end text:name="command_collection"/></text:h>
      <text:p text:style-name="Text_20_body">This namespace contains information about several helpful Linux comma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58:59</meta:creation-date>
    <dc:creator>Generated</dc:creator>
    <dc:date>2025-06-08T00::58:59</dc:date>
    <dc:language>en-US</dc:language>
    <meta:editing-cycles>1</meta:editing-cycles>
    <meta:editing-duration>PT0S</meta:editing-duration>
    <dc:title>linux:command-collection:start</dc:title>
  </office:meta>
</office:document-meta>
</file>