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tress-ng"/><text:bookmark-start text:name="__RefHeading___stress-ng_1"/><text:bookmark-start text:name="stress-ng"/>stress-ng<text:bookmark-end text:name="__RefHeading___stress-ng_1"/><text:bookmark-end text:name="stress-ng"/></text:h>
      <text:p text:style-name="Text_20_body">This tool can be used to “stress” a PC e.g. for testing purposes.</text:p>
      <text:p text:style-name="Text_20_body">Install it on Debian by runn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tress-ng</text:p>
          </table:table-cell>
        </table:table-row>
      </table:table>
      <text:p text:style-name="Text_20_body">Example command for only stressing the CP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ress-ng <text:span text:style-name="highlight_re5">-c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54</meta:creation-date>
    <dc:creator>Generated</dc:creator>
    <dc:date>2026-07-17T03::13:54</dc:date>
    <dc:language>en-US</dc:language>
    <meta:editing-cycles>1</meta:editing-cycles>
    <meta:editing-duration>PT0S</meta:editing-duration>
    <dc:title>linux:command-collection:stress-ng</dc:title>
  </office:meta>
</office:document-meta>
</file>