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change-dns-server"/><text:bookmark-start text:name="__RefHeading___edit_dns_server_1"/><text:bookmark-start text:name="edit_dns_server"/>Edit DNS server<text:bookmark-end text:name="__RefHeading___edit_dns_server_1"/><text:bookmark-end text:name="edit_dns_server"/></text:h>
      <text:p text:style-name="Text_20_body"><text:span text:style-name="Strong_20_Emphasis">Tested on Debian 12</text:span></text:p>
      <text:p text:style-name="Text_20_body">There are several ways to set a DNS server in Debian. One way is using <text:span text:style-name="Source_20_Text">/etc/resolv.conf</text:span>. Therefore just add the following line with the DNS server you want to add to the fi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server <text:span text:style-name="highlight_sy0">&lt;</text:span>ip-of-dns-server<text:span text:style-name="highlight_sy0">&gt;</text:span></text:p>
          </table:table-cell>
        </table:table-row>
      </table:table>
      <text:p text:style-name="Text_20_body"><text:span text:style-name="Emphasis">Sourced from <text:a xlink:type="simple" xlink:href="https://www.ionos.de/digitalguide/server/konfiguration/debian-dns-aendern/" text:style-name="Internet_20_link" text:visited-style-name="Visited_20_Internet_20_Link">ionos.de - Debian DNS Aender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13:58</meta:creation-date>
    <dc:creator>Generated</dc:creator>
    <dc:date>2025-06-08T13::13:58</dc:date>
    <dc:language>en-US</dc:language>
    <meta:editing-cycles>1</meta:editing-cycles>
    <meta:editing-duration>PT0S</meta:editing-duration>
    <dc:title>linux:debian:change-dns-server</dc:title>
  </office:meta>
</office:document-meta>
</file>