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nmcli"/><text:bookmark-start text:name="__RefHeading___nmcli_networkmanager_cli_1"/><text:bookmark-start text:name="nmcli_networkmanager_cli"/>nmcli (NetworkManager CLI)<text:bookmark-end text:name="__RefHeading___nmcli_networkmanager_cli_1"/><text:bookmark-end text:name="nmcli_networkmanager_cli"/></text:h>
      <text:h text:style-name="Heading_20_3" text:outline-level="3"><text:bookmark-start text:name="__RefHeading___quick_commands_2"/><text:bookmark-start text:name="quick_commands"/>Quick Commands<text:bookmark-end text:name="__RefHeading___quick_commands_2"/><text:bookmark-end text:name="quick_commands"/></text:h>
      <text:p text:style-name="Text_20_body">View current conne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mcli connection show</text:p>
          </table:table-cell>
        </table:table-row>
      </table:table>
      <text:p text:style-name="Text_20_body">View device information from all devic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mcli device show</text:p>
          </table:table-cell>
        </table:table-row>
      </table:table>
      <text:h text:style-name="Heading_20_3" text:outline-level="3"><text:bookmark-start text:name="__RefHeading___add_new_interface_with_static_ip_3"/><text:bookmark-start text:name="add_new_interface_with_static_ip"/>Add new interface with static IP<text:bookmark-end text:name="__RefHeading___add_new_interface_with_static_ip_3"/><text:bookmark-end text:name="add_new_interface_with_static_ip"/></text:h>
      <text:p text:style-name="Text_20_body">First get the name of the interfa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</text:span> a</text:p>
          </table:table-cell>
        </table:table-row>
      </table:table>
      <text:p text:style-name="Text_20_body">Then add a new connec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mcli connection add con-name <text:span text:style-name="highlight_sy0">&lt;</text:span>name-of-connection<text:span text:style-name="highlight_sy0">&gt;</text:span> ifname <text:span text:style-name="highlight_sy0">&lt;</text:span>interface-name<text:span text:style-name="highlight_sy0">&gt;</text:span> <text:span text:style-name="highlight_kw3">type</text:span> ethernet</text:p>
          </table:table-cell>
        </table:table-row>
      </table:table>
      <text:p text:style-name="Text_20_body">This <text:span text:style-name="Emphasis">can</text:span> then look like this:
<text:span text:style-name="Source_20_Text">nmcli connection add con-name Connection2 ifname ens19  type ethernet</text:span></text:p>
      <text:p text:style-name="Text_20_body">Enable auto connecti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connection.autoconnect <text:span text:style-name="highlight_kw2">yes</text:span></text:p>
          </table:table-cell>
        </table:table-row>
      </table:table>
      <text:p text:style-name="Text_20_body">Set I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addresses <text:span text:style-name="highlight_sy0">&lt;</text:span>ip-with-netmask<text:span text:style-name="highlight_sy0">&gt;</text:span></text:p>
          </table:table-cell>
        </table:table-row>
      </table:table>
      <text:p text:style-name="Text_20_body">This <text:span text:style-name="Emphasis">can</text:span> then look like this:
<text:span text:style-name="Source_20_Text">nmcli connection modify Connection1 ipv4.addresses 192.168.0.2/24</text:span></text:p>
      <text:p text:style-name="Text_20_body">Set method to static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method static</text:p>
          </table:table-cell>
        </table:table-row>
      </table:table>
      <text:p text:style-name="Text_20_body">Set default gatewa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gateway 192.168.0.1</text:p>
          </table:table-cell>
        </table:table-row>
      </table:table>
      <text:p text:style-name="Text_20_body">Set DNS server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dns <text:span text:style-name="highlight_st0">"192.168.0.1"</text:span></text:p>
          </table:table-cell>
        </table:table-row>
      </table:table>
      <text:p text:style-name="Text_20_body">Then verify everything was saved correctly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mcli device show</text:p>
          </table:table-cell>
        </table:table-row>
      </table:table>
      <text:p text:style-name="Text_20_body">If everything is correct, start the new connecti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mcli connection up <text:span text:style-name="highlight_sy0">&lt;</text:span>name-of-connection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6:49</meta:creation-date>
    <dc:creator>Generated</dc:creator>
    <dc:date>2025-06-27T13::26:49</dc:date>
    <dc:language>en-US</dc:language>
    <meta:editing-cycles>1</meta:editing-cycles>
    <meta:editing-duration>PT0S</meta:editing-duration>
    <dc:title>linux:debian:nmcli</dc:title>
  </office:meta>
</office:document-meta>
</file>