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ebian:proxmox:lxc-postfix-domain"/><text:bookmark-start text:name="__RefHeading___lxc_correct_domain_for_postfix_1"/><text:bookmark-start text:name="lxc_correct_domain_for_postfix"/>LXC correct domain for Postfix<text:bookmark-end text:name="__RefHeading___lxc_correct_domain_for_postfix_1"/><text:bookmark-end text:name="lxc_correct_domain_for_postfix"/></text:h>
      <text:p text:style-name="Text_20_body">When using <text:span text:style-name="Source_20_Text">postfix</text:span> within a Proxmox Container (LXC), Postfix might source a wrong domain and just appends <text:span text:style-name="Source_20_Text">.localdomain</text:span> to the sender/receiver address. To change that edit <text:span text:style-name="Source_20_Text">/etc/postfix/main.cf</text:span> and change the line <text:span text:style-name="Source_20_Text">mydomain = 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ydomain = <text:span text:style-name="highlight_sy0">&lt;</text:span>yourdomain<text:span text:style-name="highlight_sy0">&gt;</text:span></text:p>
          </table:table-cell>
        </table:table-row>
      </table:table>
      <text:p text:style-name="Text_20_body">If not changing that, .localdomain would be used although the <text:span text:style-name="Source_20_Text">/etc/hosts</text:span> contains the correct dom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5:13</meta:creation-date>
    <dc:creator>Generated</dc:creator>
    <dc:date>2026-07-17T03::15:13</dc:date>
    <dc:language>en-US</dc:language>
    <meta:editing-cycles>1</meta:editing-cycles>
    <meta:editing-duration>PT0S</meta:editing-duration>
    <dc:title>linux:debian:proxmox:lxc-postfix-domain</dc:title>
  </office:meta>
</office:document-meta>
</file>