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proxmox:lxc-postfix-domain"/><text:bookmark-start text:name="__RefHeading___lxc_correct_domain_for_postfix_1"/><text:bookmark-start text:name="lxc_correct_domain_for_postfix"/>LXC correct domain for Postfix<text:bookmark-end text:name="__RefHeading___lxc_correct_domain_for_postfix_1"/><text:bookmark-end text:name="lxc_correct_domain_for_postfix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19:33</meta:creation-date>
    <dc:creator>Generated</dc:creator>
    <dc:date>2025-06-27T13::19:33</dc:date>
    <dc:language>en-US</dc:language>
    <meta:editing-cycles>1</meta:editing-cycles>
    <meta:editing-duration>PT0S</meta:editing-duration>
    <dc:title>linux:debian:proxmox:lxc-postfix-domain</dc:title>
  </office:meta>
</office:document-meta>
</file>