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openvpn-in-lxc"/><text:bookmark-start text:name="__RefHeading___openvpn_in_lxc_1"/><text:bookmark-start text:name="openvpn_in_lxc"/>OpenVPN in LXC<text:bookmark-end text:name="__RefHeading___openvpn_in_lxc_1"/><text:bookmark-end text:name="openvpn_in_lxc"/></text:h>
      <text:p text:style-name="Text_20_body">This guide quickly describes how to connect a Linux container as VPN client with OpenVPN.</text:p>
      <text:p text:style-name="Text_20_body">There are some settings on the host's side required, because OpenVPN requires a specific <text:span text:style-name="Source_20_Text">tun</text:span> interface.</text:p>
      <text:list text:style-name="Numbering_20_1" text:continue-numbering="false">
        <text:list-item>
          <text:p text:style-name="Numbering_20_1_Content_First"> Edit the config of the container that should get VPN functionalitie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ve<text:span text:style-name="highlight_sy0">/</text:span>lxc<text:span text:style-name="highlight_sy0">/&lt;</text:span>container-id<text:span text:style-name="highlight_sy0">&gt;</text:span>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this two lines to the config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lxc.cgroup2.devices.allow: c <text:span text:style-name="highlight_nu0">10</text:span>:<text:span text:style-name="highlight_nu0">200</text:span> rwm<text:line-break/>lxc.mount.entry: <text:span text:style-name="highlight_sy0">/</text:span>dev<text:span text:style-name="highlight_sy0">/</text:span>net dev<text:span text:style-name="highlight_sy0">/</text:span>net none <text:span text:style-name="highlight_kw3">bind</text:span>,<text:span text:style-name="highlight_re2">create</text:span>=<text:span text:style-name="highlight_kw2">dir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fter saving change the owner of the device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own</text:span> <text:span text:style-name="highlight_nu0">100000</text:span>:<text:span text:style-name="highlight_nu0">100000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You can check the permissions with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>
          <text:p text:style-name="FirstListParagraph_Text_20_body"> It should prin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crw-rw-rw- <text:span text:style-name="highlight_nu0">1</text:span> <text:span text:style-name="highlight_nu0">100000</text:span> <text:span text:style-name="highlight_nu0">100000</text:span> <text:span text:style-name="highlight_nu0">10</text:span>, <text:span text:style-name="highlight_nu0">200</text:span> Dec <text:span text:style-name="highlight_nu0">22</text:span> <text:span text:style-name="highlight_nu0">13</text:span>:<text:span text:style-name="highlight_nu0">26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ished! You can now start the container and connect to the OpenVPN server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openvpn <text:span text:style-name="highlight_re5">--config</text:span> <text:span text:style-name="highlight_sy0">&lt;</text:span>config-file<text:span text:style-name="highlight_sy0">&gt;</text:span>.ovpn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Sourced from <text:a xlink:type="simple" xlink:href="https://pve.proxmox.com/wiki/OpenVPN_in_LXC" text:style-name="Internet_20_link" text:visited-style-name="Visited_20_Internet_20_Link">pve.proxmox.com - OpenVPN in LX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6:30</meta:creation-date>
    <dc:creator>Generated</dc:creator>
    <dc:date>2026-07-17T03::16:30</dc:date>
    <dc:language>en-US</dc:language>
    <meta:editing-cycles>1</meta:editing-cycles>
    <meta:editing-duration>PT0S</meta:editing-duration>
    <dc:title>linux:debian:proxmox:openvpn-in-lxc</dc:title>
  </office:meta>
</office:document-meta>
</file>