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debian:proxmox:remove-subscription-badge"/><text:bookmark-start text:name="__RefHeading___remove_proxmox_subscription_badge_1"/><text:bookmark-start text:name="remove_proxmox_subscription_badge"/>Remove Proxmox subscription badge<text:bookmark-end text:name="__RefHeading___remove_proxmox_subscription_badge_1"/><text:bookmark-end text:name="remove_proxmox_subscription_badge"/></text:h>
      <text:p text:style-name="Text_20_body">To remove the subcription badge that is displayed after logging in into Proxmox VE or Proxmox BS, you can either manually edit the <text:span text:style-name="Source_20_Text">proxmoxlib.js</text:span> under <text:span text:style-name="Source_20_Text">/usr/share/javascript/proxmox-widget-toolkit</text:span> or install our script.</text:p>
      <text:h text:style-name="Heading_20_2" text:outline-level="2"><text:bookmark-start text:name="__RefHeading___automatic_way_2"/><text:bookmark-start text:name="automatic_way"/>Automatic way<text:bookmark-end text:name="__RefHeading___automatic_way_2"/><text:bookmark-end text:name="automatic_way"/></text:h>
      <text:p text:style-name="Text_20_body">The script(s) can be found under <text:a xlink:type="simple" xlink:href="https://github.com/Zyzonix/attic/tree/main/proxmox-tweaks" text:style-name="Internet_20_link" text:visited-style-name="Visited_20_Internet_20_Link">github.com/Zyzonix/attic/tree/main/proxmox-tweaks</text:a>. When using the install script, a crontab will be installed that runs daily. If the script detects a change of <text:span text:style-name="Source_20_Text">proxmoxlib.js</text:span> it will edit the changed line that creates the subscription badge and restart the webproxy.</text:p>
      <text:p text:style-name="Text_20_body"><text:span text:style-name="Strong_20_Emphasis">Downloading the installer: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raw.githubusercontent.com<text:span text:style-name="highlight_sy0">/</text:span>Zyzonix<text:span text:style-name="highlight_sy0">/</text:span>attic<text:span text:style-name="highlight_sy0">/</text:span>main<text:span text:style-name="highlight_sy0">/</text:span>proxmox-tweaks<text:span text:style-name="highlight_sy0">/</text:span>install-proxmox-tweaks.sh</text:p>
          </table:table-cell>
        </table:table-row>
      </table:table>
      <text:p text:style-name="Text_20_body"><text:span text:style-name="Strong_20_Emphasis">Run the installation script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bash</text:span> install-proxmox-tweaks.sh</text:p>
          </table:table-cell>
        </table:table-row>
      </table:table>
      <text:p text:style-name="Text_20_body">From now the script will check every day if there was a change of <text:span text:style-name="Source_20_Text">proxmoxlib.js</text:span>.
<text:span text:style-name="del"><text:span text:style-name="Strong_20_Emphasis">Remove the installation script:</text:span>
&lt;code bash&gt;rm install-proxmox-tweaks.sh&lt;/code&gt;</text:span></text:p>
      <text:h text:style-name="Heading_20_2" text:outline-level="2"><text:bookmark-start text:name="__RefHeading___manual_way_3"/><text:bookmark-start text:name="manual_way"/>Manual way<text:bookmark-end text:name="__RefHeading___manual_way_3"/><text:bookmark-end text:name="manual_way"/></text:h>
      <text:p text:style-name="Text_20_body">Create a backup of <text:span text:style-name="Source_20_Text">proxmoxlib.js</text:span> under <text:span text:style-name="Source_20_Text">/usr/share/javascript/proxmox-widget-toolkit</text:span>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p</text:span> <text:span text:style-name="highlight_sy0">/</text:span>usr<text:span text:style-name="highlight_sy0">/</text:span>share<text:span text:style-name="highlight_sy0">/</text:span>javascript<text:span text:style-name="highlight_sy0">/</text:span>proxmox-widget-toolkit<text:span text:style-name="highlight_sy0">/</text:span>proxmoxlib.js <text:span text:style-name="highlight_sy0">/</text:span>usr<text:span text:style-name="highlight_sy0">/</text:span>share<text:span text:style-name="highlight_sy0">/</text:span>javascript<text:span text:style-name="highlight_sy0">/</text:span>proxmox-widget-toolkit<text:span text:style-name="highlight_sy0">/</text:span>proxmoxlib.js.bak</text:p>
          </table:table-cell>
        </table:table-row>
      </table:table>
      <text:p text:style-name="Text_20_body">Open the file and search for the line contaning this: <text:span text:style-name="Source_20_Text">if (res === null || res === undefined || !res || res.data.status.toLowerCase() !== ‚active‘) {</text:span>. Change the <text:span text:style-name="Source_20_Text">if</text:span>-statement to <text:span text:style-name="Source_20_Text">false</text:span>: <text:span text:style-name="Source_20_Text">if (false) {</text:span>.</text:p>
      <text:p text:style-name="Text_20_body">Finally restart the proxy:
<text:span text:style-name="Strong_20_Emphasis">ProxmoxVE: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stemctl restart pveproxy.service</text:p>
          </table:table-cell>
        </table:table-row>
      </table:table>
      <text:p text:style-name="Text_20_body"><text:span text:style-name="Strong_20_Emphasis">ProxmoxBS: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ystemctl restart proxmox-backup-proxy.servi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5:26</meta:creation-date>
    <dc:creator>Generated</dc:creator>
    <dc:date>2026-07-17T03::15:26</dc:date>
    <dc:language>en-US</dc:language>
    <meta:editing-cycles>1</meta:editing-cycles>
    <meta:editing-duration>PT0S</meta:editing-duration>
    <dc:title>linux:debian:proxmox:remove-subscription-badge</dc:title>
  </office:meta>
</office:document-meta>
</file>