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debian:proxmox:resize-lvs"/><text:bookmark-start text:name="__RefHeading___resizegrow_lvm-volume_1"/><text:bookmark-start text:name="resizegrow_lvm-volume"/>Resize/Grow LVM-volume<text:bookmark-end text:name="__RefHeading___resizegrow_lvm-volume_1"/><text:bookmark-end text:name="resizegrow_lvm-volume"/></text:h>
      <text:p text:style-name="Text_20_body">Firstly show all available LVMs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lvdisplay</text:p>
          </table:table-cell>
        </table:table-row>
      </table:table>
      <text:p text:style-name="Text_20_body">The output might look like this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2"/><text:span text:style-name="highlight_re5">---</text:span> Logical volume <text:span text:style-name="highlight_re5">---</text:span><text:line-break/><text:s text:c="2"/>LV Path<text:s text:c="16"/><text:span text:style-name="highlight_sy0">/</text:span>dev<text:span text:style-name="highlight_sy0">/</text:span>pve<text:span text:style-name="highlight_sy0">/</text:span>swap<text:line-break/><text:s text:c="2"/>LV Name<text:s text:c="16"/>swap<text:line-break/><text:s text:c="2"/>VG Name<text:s text:c="16"/>pve<text:line-break/><text:s text:c="2"/>LV UUID<text:s text:c="16"/>U1Mc2n-WRuL-P8Li-yIb6-AXN8-ueDd-oYfwOu<text:line-break/><text:s text:c="2"/>LV Write Access<text:s text:c="8"/>read<text:span text:style-name="highlight_sy0">/</text:span><text:span text:style-name="highlight_kw2">write</text:span><text:line-break/><text:s text:c="2"/>LV Creation host, <text:span text:style-name="highlight_kw1">time</text:span> proxmox, <text:span text:style-name="highlight_nu0">2023</text:span>-08-<text:span text:style-name="highlight_nu0">19</text:span> 09:<text:span text:style-name="highlight_nu0">49</text:span>:<text:span text:style-name="highlight_nu0">14</text:span> +0200<text:line-break/><text:s text:c="2"/>LV Status<text:s text:c="14"/>available<text:line-break/><text:s text:c="2"/><text:span text:style-name="highlight_co0"># open<text:s text:c="17"/>2</text:span><text:line-break/><text:s text:c="2"/>LV Size<text:s text:c="16"/><text:span text:style-name="highlight_nu0">8.00</text:span> GiB<text:line-break/><text:s text:c="2"/>Current LE<text:s text:c="13"/><text:span text:style-name="highlight_nu0">2048</text:span><text:line-break/><text:s text:c="2"/>Segments<text:s text:c="15"/><text:span text:style-name="highlight_nu0">1</text:span><text:line-break/><text:s text:c="2"/>Allocation<text:s text:c="13"/>inherit<text:line-break/><text:s text:c="2"/>Read ahead sectors<text:s text:c="5"/>auto<text:line-break/><text:s text:c="2"/>- currently <text:span text:style-name="highlight_kw1">set</text:span> to<text:s text:c="5"/><text:span text:style-name="highlight_nu0">256</text:span><text:line-break/><text:s text:c="2"/>Block device<text:s text:c="11"/><text:span text:style-name="highlight_nu0">252</text:span>:<text:span text:style-name="highlight_nu0">0</text:span><text:line-break/> <text:line-break/><text:s text:c="2"/><text:span text:style-name="highlight_re5">---</text:span> Logical volume <text:span text:style-name="highlight_re5">---</text:span><text:line-break/><text:s text:c="2"/>LV Path<text:s text:c="16"/><text:span text:style-name="highlight_sy0">/</text:span>dev<text:span text:style-name="highlight_sy0">/</text:span>pve<text:span text:style-name="highlight_sy0">/</text:span>root<text:line-break/><text:s text:c="2"/>LV Name<text:s text:c="16"/>root<text:line-break/><text:s text:c="2"/>VG Name<text:s text:c="16"/>pve<text:line-break/><text:s text:c="2"/>LV UUID<text:s text:c="16"/>IPbLTf-3SnK-ECmv-ABqX-Wet7-c66F-UfBYT3<text:line-break/><text:s text:c="2"/>LV Write Access<text:s text:c="8"/>read<text:span text:style-name="highlight_sy0">/</text:span><text:span text:style-name="highlight_kw2">write</text:span><text:line-break/><text:s text:c="2"/>LV Creation host, <text:span text:style-name="highlight_kw1">time</text:span> proxmox, <text:span text:style-name="highlight_nu0">2023</text:span>-08-<text:span text:style-name="highlight_nu0">19</text:span> 09:<text:span text:style-name="highlight_nu0">49</text:span>:<text:span text:style-name="highlight_nu0">14</text:span> +0200<text:line-break/><text:s text:c="2"/>LV Status<text:s text:c="14"/>available<text:line-break/><text:s text:c="2"/><text:span text:style-name="highlight_co0"># open<text:s text:c="17"/>1</text:span><text:line-break/><text:s text:c="2"/>LV Size<text:s text:c="16"/><text:span text:style-name="highlight_nu0">96.00</text:span> GiB<text:line-break/><text:s text:c="2"/>Current LE<text:s text:c="13"/><text:span text:style-name="highlight_nu0">24576</text:span><text:line-break/><text:s text:c="2"/>Segments<text:s text:c="15"/><text:span text:style-name="highlight_nu0">1</text:span><text:line-break/><text:s text:c="2"/>Allocation<text:s text:c="13"/>inherit<text:line-break/><text:s text:c="2"/>Read ahead sectors<text:s text:c="5"/>auto<text:line-break/><text:s text:c="2"/>- currently <text:span text:style-name="highlight_kw1">set</text:span> to<text:s text:c="5"/><text:span text:style-name="highlight_nu0">256</text:span><text:line-break/><text:s text:c="2"/>Block device<text:s text:c="11"/><text:span text:style-name="highlight_nu0">252</text:span>:<text:span text:style-name="highlight_nu0">1</text:span></text:p>
          </table:table-cell>
        </table:table-row>
      </table:table>
      <text:p text:style-name="Text_20_body">Then use <text:span text:style-name="Source_20_Text">lsblk</text:span> to view free space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NAME<text:s text:c="9"/>MAJ:MIN RM<text:s text:c="3"/>SIZE RO TYPE MOUNTPOINTS<text:line-break/>loop0<text:s text:c="10"/><text:span text:style-name="highlight_nu0">7</text:span>:<text:span text:style-name="highlight_nu0">0</text:span><text:s text:c="4"/><text:span text:style-name="highlight_nu0">0</text:span><text:s text:c="5"/>8G<text:s text:c="2"/><text:span text:style-name="highlight_nu0">0</text:span> loop <text:line-break/>loop1<text:s text:c="10"/><text:span text:style-name="highlight_nu0">7</text:span>:<text:span text:style-name="highlight_nu0">1</text:span><text:s text:c="4"/><text:span text:style-name="highlight_nu0">0</text:span><text:s text:c="5"/>8G<text:s text:c="2"/><text:span text:style-name="highlight_nu0">0</text:span> loop <text:line-break/>loop2<text:s text:c="10"/><text:span text:style-name="highlight_nu0">7</text:span>:<text:span text:style-name="highlight_nu0">2</text:span><text:s text:c="4"/><text:span text:style-name="highlight_nu0">0</text:span><text:s text:c="5"/>8G<text:s text:c="2"/><text:span text:style-name="highlight_nu0">0</text:span> loop <text:line-break/>loop3<text:s text:c="10"/><text:span text:style-name="highlight_nu0">7</text:span>:<text:span text:style-name="highlight_nu0">3</text:span><text:s text:c="4"/><text:span text:style-name="highlight_nu0">0</text:span><text:s text:c="4"/>16G<text:s text:c="2"/><text:span text:style-name="highlight_nu0">0</text:span> loop <text:line-break/>nvme0n1<text:s text:c="6"/><text:span text:style-name="highlight_nu0">259</text:span>:<text:span text:style-name="highlight_nu0">0</text:span><text:s text:c="4"/><text:span text:style-name="highlight_nu0">0</text:span> 476.9G<text:s text:c="2"/><text:span text:style-name="highlight_nu0">0</text:span> disk <text:line-break/>├─nvme0n1p1<text:s text:c="2"/><text:span text:style-name="highlight_nu0">259</text:span>:<text:span text:style-name="highlight_nu0">1</text:span><text:s text:c="4"/><text:span text:style-name="highlight_nu0">0</text:span><text:s text:c="2"/>1007K<text:s text:c="2"/><text:span text:style-name="highlight_nu0">0</text:span> part <text:line-break/>├─nvme0n1p2<text:s text:c="2"/><text:span text:style-name="highlight_nu0">259</text:span>:<text:span text:style-name="highlight_nu0">2</text:span><text:s text:c="4"/><text:span text:style-name="highlight_nu0">0</text:span><text:s text:c="5"/>1G<text:s text:c="2"/><text:span text:style-name="highlight_nu0">0</text:span> part <text:span text:style-name="highlight_sy0">/</text:span>boot<text:span text:style-name="highlight_sy0">/</text:span>efi<text:line-break/>└─nvme0n1p3<text:s text:c="2"/><text:span text:style-name="highlight_nu0">259</text:span>:<text:span text:style-name="highlight_nu0">3</text:span><text:s text:c="4"/><text:span text:style-name="highlight_nu0">0</text:span> 475.9G<text:s text:c="2"/><text:span text:style-name="highlight_nu0">0</text:span> part <text:line-break/><text:s text:c="2"/>├─pve-swap <text:span text:style-name="highlight_nu0">252</text:span>:<text:span text:style-name="highlight_nu0">0</text:span><text:s text:c="4"/><text:span text:style-name="highlight_nu0">0</text:span><text:s text:c="5"/>8G<text:s text:c="2"/><text:span text:style-name="highlight_nu0">0</text:span> lvm<text:s text:c="2"/><text:span text:style-name="highlight_br0">[</text:span>SWAP<text:span text:style-name="highlight_br0">]</text:span><text:line-break/><text:s text:c="2"/>└─pve-root <text:span text:style-name="highlight_nu0">252</text:span>:<text:span text:style-name="highlight_nu0">1</text:span><text:s text:c="4"/><text:span text:style-name="highlight_nu0">0</text:span><text:s text:c="4"/>96G<text:s text:c="2"/><text:span text:style-name="highlight_nu0">0</text:span> lvm<text:s text:c="2"/><text:span text:style-name="highlight_sy0">/</text:span></text:p>
          </table:table-cell>
        </table:table-row>
      </table:table>
      <text:p text:style-name="Text_20_body">Now extend the volume with <text:span text:style-name="Source_20_Text">lvextend</text:span>, <text:span text:style-name="Source_20_Text">200G</text:span> is the new size of the volume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lvextend <text:span text:style-name="highlight_re5">-L</text:span> 200G <text:span text:style-name="highlight_sy0">/</text:span>dev<text:span text:style-name="highlight_sy0">/</text:span>pve<text:span text:style-name="highlight_sy0">/</text:span>root</text:p>
          </table:table-cell>
        </table:table-row>
      </table:table>
      <text:p text:style-name="Text_20_body">Finally resize the filesytem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resize2fs <text:span text:style-name="highlight_sy0">/</text:span>dev<text:span text:style-name="highlight_sy0">/</text:span>pve<text:span text:style-name="highlight_sy0">/</text:span>root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06::32:47</meta:creation-date>
    <dc:creator>Generated</dc:creator>
    <dc:date>2025-06-07T06::32:47</dc:date>
    <dc:language>en-US</dc:language>
    <meta:editing-cycles>1</meta:editing-cycles>
    <meta:editing-duration>PT0S</meta:editing-duration>
    <dc:title>linux:debian:proxmox:resize-lvs</dc:title>
  </office:meta>
</office:document-meta>
</file>