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debian:proxmox:ve"/><text:bookmark-start text:name="__RefHeading___virtual_environment_1"/><text:bookmark-start text:name="virtual_environment"/>Virtual Environment<text:bookmark-end text:name="__RefHeading___virtual_environment_1"/><text:bookmark-end text:name="virtual_environment"/></text:h>
      <text:h text:style-name="Heading_20_3" text:outline-level="3"><text:bookmark-start text:name="__RefHeading___remove_nodes_from_cluster_without_quorum_2"/><text:bookmark-start text:name="remove_nodes_from_cluster_without_quorum"/>Remove Nodes from Cluster without Quorum<text:bookmark-end text:name="__RefHeading___remove_nodes_from_cluster_without_quorum_2"/><text:bookmark-end text:name="remove_nodes_from_cluster_without_quorum"/></text:h>
      <text:p text:style-name="Text_20_body">Firstly get an overview about all active nodes (nodes to be removed must be running), therefore run the following command on a node that should stay in the cluster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vecm nodes</text:p>
          </table:table-cell>
        </table:table-row>
      </table:table>
      <text:p text:style-name="Text_20_body">Then shut down the nodes to be removed and delete the node with this command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vecm delnode <text:span text:style-name="highlight_sy0">&lt;</text:span>node-name<text:span text:style-name="highlight_sy0">&gt;</text:span></text:p>
          </table:table-cell>
        </table:table-row>
      </table:table>
      <text:p text:style-name="Text_20_body">Replace <text:span text:style-name="Source_20_Text">&lt;node-name&gt;</text:span> with the name of the node that should be removed (take the name from the first command).</text:p>
      <text:p text:style-name="Text_20_body">When running into issues with the quorum, just set the quorum to 1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vecm expected <text:span text:style-name="highlight_nu0">1</text:span></text:p>
          </table:table-cell>
        </table:table-row>
      </table:table>
      <text:p text:style-name="Text_20_body">Errors concerned the corosync can be solved by deleting the corosync-conf folder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rm</text:span> <text:span text:style-name="highlight_re5">-rf</text:span> <text:span text:style-name="highlight_sy0">/</text:span>etc<text:span text:style-name="highlight_sy0">/</text:span>pve<text:span text:style-name="highlight_sy0">/</text:span>priv<text:span text:style-name="highlight_sy0">/</text:span>lock<text:span text:style-name="highlight_sy0">/</text:span>file-corosync_conf</text:p>
          </table:table-cell>
        </table:table-row>
      </table:table>
      <text:p text:style-name="Text_20_body"><text:span text:style-name="Emphasis">Partially sourced from: <text:a xlink:type="simple" xlink:href="https://pve.proxmox.com/pve-docs/pve-admin-guide.html#_quorum" text:style-name="Internet_20_link" text:visited-style-name="Visited_20_Internet_20_Link">pve.proxmox.com - PVE admin guide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3::14:40</meta:creation-date>
    <dc:creator>Generated</dc:creator>
    <dc:date>2026-07-17T03::14:40</dc:date>
    <dc:language>en-US</dc:language>
    <meta:editing-cycles>1</meta:editing-cycles>
    <meta:editing-duration>PT0S</meta:editing-duration>
    <dc:title>linux:debian:proxmox:ve</dc:title>
  </office:meta>
</office:document-meta>
</file>