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ve"/><text:bookmark-start text:name="__RefHeading___virtual_environment_1"/><text:bookmark-start text:name="virtual_environment"/>Virtual Environment<text:bookmark-end text:name="__RefHeading___virtual_environment_1"/><text:bookmark-end text:name="virtual_environment"/></text:h>
      <text:h text:style-name="Heading_20_3" text:outline-level="3"><text:bookmark-start text:name="__RefHeading___remove_nodes_from_cluster_without_quorum_2"/><text:bookmark-start text:name="remove_nodes_from_cluster_without_quorum"/>Remove Nodes from Cluster without quorum<text:bookmark-end text:name="__RefHeading___remove_nodes_from_cluster_without_quorum_2"/><text:bookmark-end text:name="remove_nodes_from_cluster_without_quo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4::54:14</meta:creation-date>
    <dc:creator>Generated</dc:creator>
    <dc:date>2025-06-27T14::54:14</dc:date>
    <dc:language>en-US</dc:language>
    <meta:editing-cycles>1</meta:editing-cycles>
    <meta:editing-duration>PT0S</meta:editing-duration>
    <dc:title>linux:debian:proxmox:ve</dc:title>
  </office:meta>
</office:document-meta>
</file>