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self-hosted-repo-extension"/><text:bookmark-start text:name="__RefHeading___extensions_for_self_hosted_repository_1"/><text:bookmark-start text:name="extensions_for_self_hosted_repository"/>Extensions for self hosted Repository<text:bookmark-end text:name="__RefHeading___extensions_for_self_hosted_repository_1"/><text:bookmark-end text:name="extensions_for_self_hosted_repository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Under construction</text:span></text:p></table:table-cell></table:table-row></table:table></draw:text-box></draw:frame></text:p>
      <text:h text:style-name="Heading_20_2" text:outline-level="2"><text:bookmark-start text:name="__RefHeading___repdeb-helferling_2"/><text:bookmark-start text:name="repdeb-helferling"/>repdeb-helferling<text:bookmark-end text:name="__RefHeading___repdeb-helferling_2"/><text:bookmark-end text:name="repdeb-helferling"/></text:h>
      <text:h text:style-name="Heading_20_3" text:outline-level="3"><text:bookmark-start text:name="__RefHeading___automatically_index_repository_3"/><text:bookmark-start text:name="automatically_index_repository"/>Automatically index repository<text:bookmark-end text:name="__RefHeading___automatically_index_repository_3"/><text:bookmark-end text:name="automatically_index_repository"/></text:h>
      <text:h text:style-name="Heading_20_3" text:outline-level="3"><text:bookmark-start text:name="__RefHeading___sync_latest_releases_from_github_4"/><text:bookmark-start text:name="sync_latest_releases_from_github"/>Sync latest releases from GitHub<text:bookmark-end text:name="__RefHeading___sync_latest_releases_from_github_4"/><text:bookmark-end text:name="sync_latest_releases_from_githu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14:45</meta:creation-date>
    <dc:creator>Generated</dc:creator>
    <dc:date>2026-07-15T01::14:45</dc:date>
    <dc:language>en-US</dc:language>
    <meta:editing-cycles>1</meta:editing-cycles>
    <meta:editing-duration>PT0S</meta:editing-duration>
    <dc:title>linux:debian:self-hosted-repo-extension</dc:title>
  </office:meta>
</office:document-meta>
</file>