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setup-repository-nexus"/><text:bookmark-start text:name="__RefHeading___setup_apt_repository_sonatype_nexus3_1"/><text:bookmark-start text:name="setup_apt_repository_sonatype_nexus3"/>Setup APT Repository (Sonatype Nexus3)<text:bookmark-end text:name="__RefHeading___setup_apt_repository_sonatype_nexus3_1"/><text:bookmark-end text:name="setup_apt_repository_sonatype_nexus3"/></text:h>
      <text:p text:style-name="Text_20_body">An alternative solution to host a repository for APT which is more easy to maintain is using Sonatype's Nexus3 Repository Manager.
Firstly install Sonatype's Nexus3: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Download Debian 12 Server from here: <text:a xlink:type="simple" xlink:href="https://www.debian.org/distrib/" text:style-name="Internet_20_link" text:visited-style-name="Visited_20_Internet_20_Link">debian.org/distrib</text:a> and install your machine.</text:p>
        </text:list-item>
        <text:list-item>
          <text:p text:style-name="Numbering_20_1_Content"> Install Java 17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openjdk-<text:span text:style-name="highlight_nu0">17</text:span>-jd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user <text:span text:style-name="Source_20_Text">nexus</text:span> to run Nexus3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nexu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the latest Nexus3 from <text:span text:style-name="Source_20_Text"><text:a xlink:type="simple" xlink:href="https://help.sonatype.com/en/download.html" text:style-name="Internet_20_link" text:visited-style-name="Visited_20_Internet_20_Link">https://help.sonatype.com/en/download.html</text:a></text:span></text:p>
        </text:list-item>
        <text:list-item>
          <text:p text:style-name="Numbering_20_1_Content"> Unpack it to <text:span text:style-name="Source_20_Text">/opt/</text:span>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xzvf <text:span text:style-name="highlight_sy0">&lt;</text:span>downloaded-tar-package<text:span text:style-name="highlight_sy0">&gt;</text:span>.tar.gz <text:span text:style-name="highlight_re5">-C</text:span> <text:span text:style-name="highlight_sy0">/</text:span>op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owner of unpacked file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own</text:span> nexus <text:span text:style-name="highlight_re5">-R</text:span> <text:span text:style-name="highlight_sy0">/</text:span>opt<text:span text:style-name="highlight_sy0">/</text:span>nexus-<text:span text:style-name="highlight_sy0">&lt;</text:span>vers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ake binary executeabl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eate systemservice with the name <text:span text:style-name="Source_20_Text">nexus.service</text:span> and copy it to <text:span text:style-name="Source_20_Text">/etc/systemd/system</text:span> (keep in mind to add the nexus version)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nexus service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nvironment</text:span>=<text:span text:style-name="highlight_st0">"NEXUS_SECRETS_KEY_FILE=/opt/sonatype-work/nexus3/keystores/nexus.secrets.json"</text:span><text:line-break/><text:span text:style-name="highlight_re2">LimitNPROC</text:span>=<text:span text:style-name="highlight_nu0">65536</text:span><text:line-break/><text:span text:style-name="highlight_re2">LimitNOFILE</text:span>=<text:span text:style-name="highlight_nu0">65536</text:span><text:line-break/><text:span text:style-name="highlight_re2">ExecStart</text:span>=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 start<text:line-break/><text:span text:style-name="highlight_re2">ExecStop</text:span>=<text:span text:style-name="highlight_sy0">/</text:span>opt<text:span text:style-name="highlight_sy0">/</text:span>nexus-<text:span text:style-name="highlight_sy0">&lt;</text:span>version<text:span text:style-name="highlight_sy0">&gt;/</text:span>bin<text:span text:style-name="highlight_sy0">/</text:span>nexus stop <text:line-break/><text:span text:style-name="highlight_re2">User</text:span>=nexus<text:line-break/><text:span text:style-name="highlight_re2">Restart</text:span>=on-abort<text:line-break/><text:span text:style-name="highlight_re2">TimeoutSec</text:span>=<text:span text:style-name="highlight_nu0">600</text:span>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list text:style-name="Numbering_20_1" text:continue-numbering="true"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p</text:span> nexus.service <text:span text:style-name="highlight_sy0">/</text:span>etc<text:span text:style-name="highlight_sy0">/</text:span>systemd<text:span text:style-name="highlight_sy0">/</text:span>system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systemctl start nexus.service</text:p>
          </table:table-cell>
        </table:table-row>
      </table:table>
      <text:list text:style-name="Numbering_20_1" text:continue-numbering="true">
        <text:list-item/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systemctl <text:span text:style-name="highlight_kw3">enable</text:span> nexus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hen everything was successful, enter the webservice with <text:span text:style-name="Source_20_Text">http://&lt;ip&gt;:8081/</text:span></text:p>
        </text:list-item>
        <text:list-item>
          <text:p text:style-name="Numbering_20_1_Content"> The password for <text:span text:style-name="Source_20_Text">admin</text:span> is located under <text:span text:style-name="Source_20_Text">/opt/sonatype/sonatype-work/nexus3/admin.password</text:span> after entering the password, it's forced to be changed.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opt<text:span text:style-name="highlight_sy0">/</text:span>sonatype<text:span text:style-name="highlight_sy0">/</text:span>sonatype-work<text:span text:style-name="highlight_sy0">/</text:span>nexus3<text:span text:style-name="highlight_sy0">/</text:span>admin.password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The installation of Nexus is now finished!</text:p>
        </text:list-item>
      </text:list>
      <text:p text:style-name="Text_20_body">Then add the repository:</text:p>
      <text:h text:style-name="Heading_20_3" text:outline-level="3"><text:bookmark-start text:name="__RefHeading___apt_repository_hosted_3"/><text:bookmark-start text:name="apt_repository_hosted"/>APT Repository (hosted)<text:bookmark-end text:name="__RefHeading___apt_repository_hosted_3"/><text:bookmark-end text:name="apt_repository_hosted"/></text:h>
      <text:list text:style-name="Numbering_20_1" text:continue-numbering="false">
        <text:list-item>
          <text:p text:style-name="Numbering_20_1_Content_First"> Firstly create a GPG-Key for signing the release file: </text:p>
        </text:list-item>
        <text:list-item>
          <text:p text:style-name="Numbering_20_1_Content"> Therefore install <text:span text:style-name="Source_20_Text">gpg</text:span> and generate a key with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gpg <text:span text:style-name="highlight_re5">--gen-key</text:span></text:p>
          </table:table-cell>
        </table:table-row>
      </table:table>
      <text:list text:style-name="Numbering_20_1" text:continue-numbering="true">
        <text:list-item>
          <text:p text:style-name="FirstListParagraph_Text_20_body">. Then export the key with to paste it under <text:span text:style-name="Source_20_Text">APT Settings</text:span>: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gpg <text:span text:style-name="highlight_re5">--export-secret-key</text:span> <text:span text:style-name="highlight_re5">--armor</text:span> <text:span text:style-name="highlight_sy0">&lt;</text:span>KEY-ID<text:span text:style-name="highlight_sy0">&gt;</text:span> <text:span text:style-name="highlight_sy0">&gt;</text:span> Key.gp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f your key is password-secured enter the passphrase in the field below.</text:p>
        </text:list-item>
        <text:list-item>
          <text:p text:style-name="Numbering_20_1_Content"> Then add the name above e.g. <text:span text:style-name="Source_20_Text">apt</text:span>, and set the distribution e.g. to <text:span text:style-name="Source_20_Text">stable</text:span></text:p>
        </text:list-item>
        <text:list-item>
          <text:p text:style-name="Numbering_20_1_Content"> It's then recommended to upload the public-release-key to a RAW storage to make it easy to download. Therefore export the public key with: </text:p>
        </text:list-item>
      </text:list>
      <table:table table:style-name="Table13_Indentation_Level1">
        <table:table-column table:style-name="odt_auto_style_table_column_13_1"/>
        <table:table-row>
          <table:table-cell office:value-type="string" table:style-name="tablecell">
            <text:p text:style-name="Preformatted_20_Text">gpg <text:span text:style-name="highlight_re5">--armor</text:span> <text:span text:style-name="highlight_re5">--export</text:span> <text:span text:style-name="highlight_sy0">&lt;</text:span>KEY-ID<text:span text:style-name="highlight_sy0">&gt;</text:span> <text:span text:style-name="highlight_sy0">&gt;</text:span> Key.gp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ally add the repo to APT: 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[signed-by=/usr/share/keyrings/your-repo.gpg] https://&lt;your-repo&gt;/repository/apt/ stable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&lt;</text:span>your-repo<text:span text:style-name="highlight_sy0">&gt;</text:span>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nd add the key: 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tablecell">
            <text:p text:style-name="Preformatted_20_Text">curl <text:span text:style-name="highlight_re5">-sS</text:span> https:<text:span text:style-name="highlight_sy0">//&lt;</text:span>your-repo<text:span text:style-name="highlight_sy0">&gt;/</text:span>repository<text:span text:style-name="highlight_sy0">/</text:span>storage<text:span text:style-name="highlight_sy0">/</text:span>ReleaseKey.gpg <text:span text:style-name="highlight_sy0">|</text:span> gpg <text:span text:style-name="highlight_re5">--dearmor</text:span> <text:span text:style-name="highlight_sy0">|</text:span> <text:span text:style-name="highlight_kw2">sudo</text:span> <text:span text:style-name="highlight_kw2">tee</text:span> <text:span text:style-name="highlight_sy0">/</text:span>usr<text:span text:style-name="highlight_sy0">/</text:span>share<text:span text:style-name="highlight_sy0">/</text:span>keyrings<text:span text:style-name="highlight_sy0">/&lt;</text:span>your-repo<text:span text:style-name="highlight_sy0">&gt;</text:span>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ished!</text:p>
        </text:list-item>
      </text:list>
      <text:p text:style-name="Horizontal_20_Line"/>
      <text:p text:style-name="Text_20_body"><text:span text:style-name="Emphasis">Sourced from:</text:span></text:p>
      <text:list text:style-name="List_20_1" text:continue-numbering="false">
        <text:list-item>
          <text:p text:style-name="List_20_1_Content_First"> <text:span text:style-name="Emphasis"><text:a xlink:type="simple" xlink:href="https://github.com/sonatype-nexus-community/nexus-repository-installer" text:style-name="Internet_20_link" text:visited-style-name="Visited_20_Internet_20_Link">github.com/sonatype-nexus-community</text:a></text:span></text:p>
        </text:list-item>
        <text:list-item>
          <text:p text:style-name="List_20_1_Content"> <text:span text:style-name="Emphasis"><text:a xlink:type="simple" xlink:href="https://www.howtoforge.com/how-to-install-nexus-repository-manager-on-ubuntu-22-04/" text:style-name="Internet_20_link" text:visited-style-name="Visited_20_Internet_20_Link">howtoforge.com - install Nexus3 on Ubuntu22</text:a></text:span></text:p>
        </text:list-item>
        <text:list-item>
          <text:p text:style-name="List_20_1_Content_Last"> <text:span text:style-name="Emphasis"><text:a xlink:type="simple" xlink:href="https://stackoverflow.com/questions/45867716/nexus-to-serve-up-chocolately-packages" text:style-name="Internet_20_link" text:visited-style-name="Visited_20_Internet_20_Link">stackoverflow.com - Nexus serve up chocolate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27</meta:creation-date>
    <dc:creator>Generated</dc:creator>
    <dc:date>2026-07-17T03::19:27</dc:date>
    <dc:language>en-US</dc:language>
    <meta:editing-cycles>1</meta:editing-cycles>
    <meta:editing-duration>PT0S</meta:editing-duration>
    <dc:title>linux:debian:setup-repository-nexus</dc:title>
  </office:meta>
</office:document-meta>
</file>