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static-ip-address-route"/><text:bookmark-start text:name="__RefHeading___set_static_ip_addressstatic_route_1"/><text:bookmark-start text:name="set_static_ip_addressstatic_route"/>Set Static IP Address / Static route<text:bookmark-end text:name="__RefHeading___set_static_ip_addressstatic_route_1"/><text:bookmark-end text:name="set_static_ip_addressstatic_route"/></text:h>
      <text:h text:style-name="Heading_20_3" text:outline-level="3"><text:bookmark-start text:name="__RefHeading___ifupdown2_2"/><text:bookmark-start text:name="ifupdown2"/>ifupdown2<text:bookmark-end text:name="__RefHeading___ifupdown2_2"/><text:bookmark-end text:name="ifupdown2"/></text:h>
      <text:p text:style-name="Text_20_body">First install the <text:span text:style-name="Source_20_Text">ifupdown2</text:span> packag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ifupdown2</text:p>
          </table:table-cell>
        </table:table-row>
      </table:table>
      <text:p text:style-name="Text_20_body">It will generate the file <text:span text:style-name="Source_20_Text">/etc/network/interfaces</text:span> if it doesn't exist.</text:p>
      <text:p text:style-name="Text_20_body">Then edit <text:span text:style-name="Source_20_Text">/etc/network/interfaces</text:span> and add the followin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to eth0<text:line-break/>iface eth0 inet static<text:line-break/><text:s text:c="8"/>address 172.16.1.20<text:span text:style-name="highlight_sy0">/</text:span><text:span text:style-name="highlight_nu0">24</text:span><text:line-break/><text:s text:c="8"/>gateway 172.16.1.1 <text:line-break/><text:s text:c="8"/>nameserver 172.16.1.1</text:p>
          </table:table-cell>
        </table:table-row>
      </table:table>
      <text:p text:style-name="Text_20_body">Adjust the interface name, here <text:span text:style-name="Source_20_Text">eth0</text:span>, to your configuration.</text:p>
      <text:p text:style-name="Text_20_body">Finally enable the interface by running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ifup</text:span> eth0</text:p>
          </table:table-cell>
        </table:table-row>
      </table:table>
      <text:p text:style-name="Text_20_body"><text:span text:style-name="Emphasis">Sourced from <text:a xlink:type="simple" xlink:href="https://wiki.debian.org/NetworkConfiguration" text:style-name="Internet_20_link" text:visited-style-name="Visited_20_Internet_20_Link">wiki.debian.org/NetworkConfiguration</text:a></text:span></text:p>
      <text:h text:style-name="Heading_20_3" text:outline-level="3"><text:bookmark-start text:name="__RefHeading___static_route_3"/><text:bookmark-start text:name="static_route"/>Static route<text:bookmark-end text:name="__RefHeading___static_route_3"/><text:bookmark-end text:name="static_route"/></text:h>
      <text:p text:style-name="Text_20_body">Just ru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p route</text:span> add <text:span text:style-name="highlight_sy0">&lt;</text:span>network<text:span text:style-name="highlight_sy0">&gt;/&lt;</text:span>netmask<text:span text:style-name="highlight_sy0">&gt;</text:span> via <text:span text:style-name="highlight_sy0">&lt;</text:span>gateway<text:span text:style-name="highlight_sy0">&gt;</text:span></text:p>
          </table:table-cell>
        </table:table-row>
      </table:table>
      <text:p text:style-name="Text_20_body">Example:
<text:span text:style-name="Source_20_Text">ip route add 10.205.0.0/24 gw 10.0.0.3</text:span></text:p>
      <text:h text:style-name="Heading_20_3" text:outline-level="3"><text:bookmark-start text:name="__RefHeading___static_route_for_lxc_4"/><text:bookmark-start text:name="static_route_for_lxc"/>Static route for LXC<text:bookmark-end text:name="__RefHeading___static_route_for_lxc_4"/><text:bookmark-end text:name="static_route_for_lxc"/></text:h>
      <text:p text:style-name="Text_20_body">To add a persistent static route for a Linux Container add the following line to the interface that should automatically add the route in <text:span text:style-name="Source_20_Text">/etc/network/interfaces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up route add <text:span text:style-name="highlight_re5">-net</text:span> <text:span text:style-name="highlight_sy0">&lt;</text:span>network<text:span text:style-name="highlight_sy0">&gt;/&lt;</text:span>netmask<text:span text:style-name="highlight_sy0">&gt;</text:span> gw <text:span text:style-name="highlight_sy0">&lt;</text:span>gateway-ip<text:span text:style-name="highlight_sy0">&gt;</text:span></text:p>
          </table:table-cell>
        </table:table-row>
      </table:table>
      <text:p text:style-name="Text_20_body">Example:
<text:span text:style-name="Source_20_Text">up route add -net 10.205.0.0/24 gw 10.0.0.3</text:span></text:p>
      <text:p text:style-name="Text_20_body"><text:span text:style-name="Emphasis">→ tested with a Proxmox CT</text:span>
<text:span text:style-name="Emphasis">Sourced from <text:a xlink:type="simple" xlink:href="https://forum.proxmox.com/threads/lxc-container-and-static-route.43411/" text:style-name="Internet_20_link" text:visited-style-name="Visited_20_Internet_20_Link">forum.proxmox.com  LXC Container and static rou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39:22</meta:creation-date>
    <dc:creator>Generated</dc:creator>
    <dc:date>2025-06-27T13::39:22</dc:date>
    <dc:language>en-US</dc:language>
    <meta:editing-cycles>1</meta:editing-cycles>
    <meta:editing-duration>PT0S</meta:editing-duration>
    <dc:title>linux:debian:static-ip-address-route</dc:title>
  </office:meta>
</office:document-meta>
</file>