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ystemd-command-periodically"/><text:bookmark-start text:name="__RefHeading___run_command_with_systemd_periodically_1"/><text:bookmark-start text:name="run_command_with_systemd_periodically"/>Run command with systemd periodically<text:bookmark-end text:name="__RefHeading___run_command_with_systemd_periodically_1"/><text:bookmark-end text:name="run_command_with_systemd_periodically"/></text:h>
      <text:p text:style-name="Text_20_body">If you wish to run a command periodically with <text:span text:style-name="Source_20_Text">systemd</text:span> create a service with the following conten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run <text:span text:style-name="highlight_kw3">command</text:span>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RestartSec</text:span>=<text:span text:style-name="highlight_nu0">30</text:span><text:line-break/><text:span text:style-name="highlight_re2">Restart</text:span>=always<text:line-break/><text:span text:style-name="highlight_re2">User</text:span>=<text:span text:style-name="highlight_sy0">&lt;</text:span>user<text:span text:style-name="highlight_sy0">&gt;</text:span><text:line-break/><text:span text:style-name="highlight_re2">ExecStart</text:span>=<text:span text:style-name="highlight_sy0">/</text:span>command<text:span text:style-name="highlight_sy0">/</text:span>to<text:span text:style-name="highlight_sy0">/</text:span>be<text:span text:style-name="highlight_sy0">/</text:span>run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Edit <text:span text:style-name="Source_20_Text">RestartSec</text:span> for the time (in seconds) between each run.</text:p>
      <text:h text:style-name="Heading_20_4" text:outline-level="4"><text:bookmark-start text:name="__RefHeading___restart_service_automatically_after_a_pre-defined_interval_2"/><text:bookmark-start text:name="restart_service_automatically_after_a_pre-defined_interval"/>Restart service automatically after a pre-defined interval<text:bookmark-end text:name="__RefHeading___restart_service_automatically_after_a_pre-defined_interval_2"/><text:bookmark-end text:name="restart_service_automatically_after_a_pre-defined_interval"/></text:h>
      <text:p text:style-name="Text_20_body">Therefore add the following line to the <text:span text:style-name="Source_20_Text">system</text:span> section of the servi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untimeMaxSec</text:span>=180s</text:p>
          </table:table-cell>
        </table:table-row>
      </table:table>
      <text:p text:style-name="Text_20_body"><text:span text:style-name="Strong_20_Emphasis">It's required that <text:span text:style-name="Source_20_Text">Restart=always</text:span> otherwise the service will just be interupted but won't restarted!</text:span>
Adjust the runtime-interval by changing the <text:span text:style-name="Source_20_Text">180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7</meta:creation-date>
    <dc:creator>Generated</dc:creator>
    <dc:date>2026-07-17T03::11:37</dc:date>
    <dc:language>en-US</dc:language>
    <meta:editing-cycles>1</meta:editing-cycles>
    <meta:editing-duration>PT0S</meta:editing-duration>
    <dc:title>linux:debian:systemd-command-periodically</dc:title>
  </office:meta>
</office:document-meta>
</file>