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ufw"/><text:bookmark-start text:name="__RefHeading___ufw_uncomplicated_firewall_1"/><text:bookmark-start text:name="ufw_uncomplicated_firewall"/>UFW (Uncomplicated Firewall)<text:bookmark-end text:name="__RefHeading___ufw_uncomplicated_firewall_1"/><text:bookmark-end text:name="ufw_uncomplicated_firewall"/></text:h>
      <text:p text:style-name="Text_20_body"><text:span text:style-name="Strong_20_Emphasis">Enable firewal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fw <text:span text:style-name="highlight_kw3">enable</text:span></text:p>
          </table:table-cell>
        </table:table-row>
      </table:table>
      <text:p text:style-name="Text_20_body"><text:span text:style-name="Strong_20_Emphasis">Reload firewall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fw reload</text:p>
          </table:table-cell>
        </table:table-row>
      </table:table>
      <text:p text:style-name="Text_20_body"><text:span text:style-name="Strong_20_Emphasis">Set default rules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ufw default deny incoming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ufw default allow outgoing</text:p>
          </table:table-cell>
        </table:table-row>
      </table:table>
      <text:p text:style-name="Text_20_body"><text:span text:style-name="Strong_20_Emphasis">Allow Port x via TCP/UDP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fw allow x<text:span text:style-name="highlight_sy0">/</text:span>tc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fw allow x<text:span text:style-name="highlight_sy0">/</text:span>udp</text:p>
          </table:table-cell>
        </table:table-row>
      </table:table>
      <text:p text:style-name="Text_20_body"><text:span text:style-name="Strong_20_Emphasis">Allow several ports (from x to y via TCP)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fw allow x:y<text:span text:style-name="highlight_sy0">/</text:span>tcp</text:p>
          </table:table-cell>
        </table:table-row>
      </table:table>
      <text:p text:style-name="Text_20_body"><text:span text:style-name="Strong_20_Emphasis">Allow application/service traffic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fw allow <text:span text:style-name="highlight_kw2">ssh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fw allow http</text:p>
          </table:table-cell>
        </table:table-row>
      </table:table>
      <text:p text:style-name="Text_20_body"><text:span text:style-name="Strong_20_Emphasis">Allow specific IP to specific port:</text:span></text:p>
      <text:p text:style-name="Preformatted_20_Text">ufw allow from &lt;IP address&gt; to any port &lt;port number&gt;</text:p>
      <text:p text:style-name="Text_20_body"><text:span text:style-name="Strong_20_Emphasis">Show status: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fw status verbose</text:p>
          </table:table-cell>
        </table:table-row>
      </table:table>
      <text:p text:style-name="Text_20_body"><text:span text:style-name="Strong_20_Emphasis">Show status with numbered rules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fw status numbered</text:p>
          </table:table-cell>
        </table:table-row>
      </table:table>
      <text:p text:style-name="Text_20_body"><text:span text:style-name="Emphasis">Sourced from <text:a xlink:type="simple" xlink:href="https://phoenixnap.com/kb/configure-firewall-with-ufw-on-ubuntu" text:style-name="Internet_20_link" text:visited-style-name="Visited_20_Internet_20_Link">phoenixnap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37:04</meta:creation-date>
    <dc:creator>Generated</dc:creator>
    <dc:date>2025-06-09T05::37:04</dc:date>
    <dc:language>en-US</dc:language>
    <meta:editing-cycles>1</meta:editing-cycles>
    <meta:editing-duration>PT0S</meta:editing-duration>
    <dc:title>linux:debian:ufw</dc:title>
  </office:meta>
</office:document-meta>
</file>