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kde:lockscreen-time-format"/><text:bookmark-start text:name="__RefHeading___kdeplasma_5_change_time_on_lock_screen_to_24h_format_1"/><text:bookmark-start text:name="kdeplasma_5_change_time_on_lock_screen_to_24h_format"/>[KDE/Plasma 5] Change time on lock screen to 24h format<text:bookmark-end text:name="__RefHeading___kdeplasma_5_change_time_on_lock_screen_to_24h_format_1"/><text:bookmark-end text:name="kdeplasma_5_change_time_on_lock_screen_to_24h_format"/></text:h>
      <text:p text:style-name="Text_20_body">Navigate to the following directory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usr<text:span text:style-name="highlight_sy0">/</text:span>share<text:span text:style-name="highlight_sy0">/</text:span>plasma<text:span text:style-name="highlight_sy0">/</text:span>look-and-feel<text:span text:style-name="highlight_sy0">/</text:span>org.kde.breeze.desktop<text:span text:style-name="highlight_sy0">/</text:span>contents<text:span text:style-name="highlight_sy0">/</text:span>components</text:p>
          </table:table-cell>
        </table:table-row>
      </table:table>
      <text:p text:style-name="Text_20_body">Then edit <text:span text:style-name="Source_20_Text">Clock.qml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nano</text:span> Clock.qml</text:p>
          </table:table-cell>
        </table:table-row>
      </table:table>
      <text:p text:style-name="Text_20_body">Find the following line: <text:span text:style-name="Source_20_Text">text: Qt.formatTime(timeSource.data[“Local”][“DateTime”])</text:span></text:p>
      <text:p text:style-name="Text_20_body">And edit this line to the following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text: Qt.formatTime<text:span text:style-name="highlight_br0">(</text:span>timeSource.data<text:span text:style-name="highlight_br0">[</text:span><text:span text:style-name="highlight_st0">"Local"</text:span><text:span text:style-name="highlight_br0">]</text:span><text:span text:style-name="highlight_br0">[</text:span><text:span text:style-name="highlight_st0">"DateTime"</text:span><text:span text:style-name="highlight_br0">]</text:span>, <text:span text:style-name="highlight_st0">"hh:mm:ss"</text:span><text:span text:style-name="highlight_br0">)</text:span></text:p>
          </table:table-cell>
        </table:table-row>
      </table:table>
      <text:p text:style-name="Text_20_body">Remove <text:span text:style-name="Source_20_Text">:ss</text:span> to just display hour and minute. Finally reboot.</text:p>
      <text:p text:style-name="Text_20_body"><text:span text:style-name="Emphasis">Sourced from <text:a xlink:type="simple" xlink:href="https://askubuntu.com/questions/783184/how-to-display-kde-lock-screen-time-in-24-hour-format" text:style-name="Internet_20_link" text:visited-style-name="Visited_20_Internet_20_Link">askubuntu.com - Change time format on lock screen to 24h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2:03</meta:creation-date>
    <dc:creator>Generated</dc:creator>
    <dc:date>2026-07-17T03::12:03</dc:date>
    <dc:language>en-US</dc:language>
    <meta:editing-cycles>1</meta:editing-cycles>
    <meta:editing-duration>PT0S</meta:editing-duration>
    <dc:title>linux:kde:lockscreen-time-format</dc:title>
  </office:meta>
</office:document-meta>
</file>