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de:lockscreen-time-format"/><text:bookmark-start text:name="__RefHeading___change_time_format_on_lock_screen_1"/><text:bookmark-start text:name="change_time_format_on_lock_screen"/>Change time format on lock screen<text:bookmark-end text:name="__RefHeading___change_time_format_on_lock_screen_1"/><text:bookmark-end text:name="change_time_format_on_lock_scr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30:13</meta:creation-date>
    <dc:creator>Generated</dc:creator>
    <dc:date>2025-06-27T13::30:13</dc:date>
    <dc:language>en-US</dc:language>
    <meta:editing-cycles>1</meta:editing-cycles>
    <meta:editing-duration>PT0S</meta:editing-duration>
    <dc:title>linux:kde:lockscreen-time-format</dc:title>
  </office:meta>
</office:document-meta>
</file>