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de:restart-plasmashell"/><text:bookmark-start text:name="__RefHeading___kdeplasma_5_restart_plasmashell_when_frozen_1"/><text:bookmark-start text:name="kdeplasma_5_restart_plasmashell_when_frozen"/>[KDE/Plasma 5] Restart Plasmashell when frozen<text:bookmark-end text:name="__RefHeading___kdeplasma_5_restart_plasmashell_when_frozen_1"/><text:bookmark-end text:name="kdeplasma_5_restart_plasmashell_when_frozen"/></text:h>
      <text:p text:style-name="Text_20_body">Just use the following command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killall</text:span> plasmashell</text:p>
          </table:table-cell>
        </table:table-row>
      </table:table>
      <text:p text:style-name="Text_20_body">And then resta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start5 plasmashe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9:27</meta:creation-date>
    <dc:creator>Generated</dc:creator>
    <dc:date>2026-07-17T03::19:27</dc:date>
    <dc:language>en-US</dc:language>
    <meta:editing-cycles>1</meta:editing-cycles>
    <meta:editing-duration>PT0S</meta:editing-duration>
    <dc:title>linux:kde:restart-plasmashell</dc:title>
  </office:meta>
</office:document-meta>
</file>