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apt"/><text:bookmark-start text:name="__RefHeading___apt_1"/><text:bookmark-start text:name="apt"/>APT<text:bookmark-end text:name="__RefHeading___apt_1"/><text:bookmark-end text:name="apt"/></text:h>
      <text:h text:style-name="Heading_20_3" text:outline-level="3"><text:bookmark-start text:name="__RefHeading___disable_new_notifications_from_listchanges_2"/><text:bookmark-start text:name="disable_new_notifications_from_listchanges"/>Disable new notifications from listchanges<text:bookmark-end text:name="__RefHeading___disable_new_notifications_from_listchanges_2"/><text:bookmark-end text:name="disable_new_notifications_from_listchanges"/></text:h>
      <text:p text:style-name="Text_20_body">To disable the sending of listchanges information from APT run the following comman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pkg-reconfigure <text:span text:style-name="highlight_kw2">apt-listchanges</text:span></text:p>
          </table:table-cell>
        </table:table-row>
      </table:table>
      <text:p text:style-name="Text_20_body">Then select <text:span text:style-name="Source_20_Text">None</text:span> as <text:span text:style-name="Source_20_Text">Method to be used to display changes</text:span>. Confirm all other requests with the default selected value.</text:p>
      <text:h text:style-name="Heading_20_3" text:outline-level="3"><text:bookmark-start text:name="__RefHeading___disable_debsecan_debian_security_notifications_3"/><text:bookmark-start text:name="disable_debsecan_debian_security_notifications"/>Disable debsecan (Debian Security) notifications<text:bookmark-end text:name="__RefHeading___disable_debsecan_debian_security_notifications_3"/><text:bookmark-end text:name="disable_debsecan_debian_security_notifications"/></text:h>
      <text:p text:style-name="Text_20_body">If enabled the debsecan-package will send a daily email with all vulnerabilities in installed packages on the system. To disable remove the <text:span text:style-name="Source_20_Text">MAILTO</text:span> and the cron entry from the file <text:span text:style-name="Source_20_Text">/etc/cron.d/debsecan</text:span> by commenting them out.</text:p>
      <text:h text:style-name="Heading_20_3" text:outline-level="3"><text:bookmark-start text:name="__RefHeading___disable_apt-news_and_esm-cache_error_when_updating_4"/><text:bookmark-start text:name="disable_apt-news_and_esm-cache_error_when_updating"/>Disable apt-news and esm-cache Error when updating<text:bookmark-end text:name="__RefHeading___disable_apt-news_and_esm-cache_error_when_updating_4"/><text:bookmark-end text:name="disable_apt-news_and_esm-cache_error_when_updating"/></text:h>
      <text:p text:style-name="Text_20_body">When getting the follwing error when running <text:span text:style-name="Source_20_Text">apt update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iled to start apt-news.service: Unit apt-news.service is masked.<text:line-break/>Failed to start esm-cache.service: Unit esm-cache.service is masked.</text:p>
          </table:table-cell>
        </table:table-row>
      </table:table>
      <text:p text:style-name="Text_20_body">Just ru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temctl mask apt-news.service<text:line-break/><text:span text:style-name="highlight_kw2">sudo</text:span> systemctl mask esm-cache.service<text:line-break/><text:span text:style-name="highlight_kw2">sudo</text:span> <text:span text:style-name="highlight_kw2">mv</text:span> <text:span text:style-name="highlight_sy0">/</text:span>etc<text:span text:style-name="highlight_sy0">/</text:span>apt<text:span text:style-name="highlight_sy0">/</text:span>apt.conf.d<text:span text:style-name="highlight_sy0">/</text:span>20apt-esm-hook.conf <text:span text:style-name="highlight_sy0">/</text:span>etc<text:span text:style-name="highlight_sy0">/</text:span>apt<text:span text:style-name="highlight_sy0">/</text:span>apt.conf.d<text:span text:style-name="highlight_sy0">/</text:span>20apt-esm-hook.conf.dis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23</meta:creation-date>
    <dc:creator>Generated</dc:creator>
    <dc:date>2026-07-17T03::10:23</dc:date>
    <dc:language>en-US</dc:language>
    <meta:editing-cycles>1</meta:editing-cycles>
    <meta:editing-duration>PT0S</meta:editing-duration>
    <dc:title>linux:linux-tutorials:apt</dc:title>
  </office:meta>
</office:document-meta>
</file>