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linux-tutorials:auto-fsck-at-boot"/><text:bookmark-start text:name="__RefHeading___automatic_fsck_at_boot_1"/><text:bookmark-start text:name="automatic_fsck_at_boot"/>Automatic fsck at boot<text:bookmark-end text:name="__RefHeading___automatic_fsck_at_boot_1"/><text:bookmark-end text:name="automatic_fsck_at_boot"/></text:h>
      <text:p text:style-name="Text_20_body">When encountering issues while booting, that can be solved by checking the file system for errors, it can be helpful to automatically check the file system. </text:p>
      <text:p text:style-name="Text_20_body">If you're encountering boot issues regularly please check your boot drive! It could be a first sign of a soon failing drive! This quick guide is actually for virtualized machines whose can have file system that are being stopped due to backups.
Therefore add the following expressions to the line in <text:span text:style-name="Source_20_Text">/etc/default/grub</text:span> that starts with <text:span text:style-name="Source_20_Text">GRUB_CMDLINE_LINUX_DEFAULT</text:span>:
Firstly open the file:</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efault<text:span text:style-name="highlight_sy0">/</text:span>grub</text:p>
          </table:table-cell>
        </table:table-row>
      </table:table>
      <text:p text:style-name="Text_20_body">Then add the following settings to <text:span text:style-name="Source_20_Text">GRUB_CMDLINE_LINUX_DEFAULT</text:span>:</text:p>
      <table:table table:style-name="Table">
        <table:table-column table:style-name="odt_auto_style_table_column_2_1"/>
        <table:table-row>
          <table:table-cell office:value-type="string" table:style-name="tablecell">
            <text:p text:style-name="Preformatted_20_Text">fsck.mode=force</text:p>
          </table:table-cell>
        </table:table-row>
      </table:table>
      <table:table table:style-name="Table">
        <table:table-column table:style-name="odt_auto_style_table_column_3_1"/>
        <table:table-row>
          <table:table-cell office:value-type="string" table:style-name="tablecell">
            <text:p text:style-name="Preformatted_20_Text">fsck.repair=<text:span text:style-name="highlight_kw2">yes</text:span></text:p>
          </table:table-cell>
        </table:table-row>
      </table:table>
      <text:p text:style-name="Text_20_body">So that it looks like this:</text:p>
      <table:table table:style-name="Table">
        <table:table-column table:style-name="odt_auto_style_table_column_4_1"/>
        <table:table-row>
          <table:table-cell office:value-type="string" table:style-name="tablecell">
            <text:p text:style-name="Preformatted_20_Text"><text:span text:style-name="highlight_re2">GRUB_CMDLINE_LINUX_DEFAULT</text:span>=<text:span text:style-name="highlight_st0">"quiet fsck.mode=force fsck.repair=yes"</text:span></text:p>
          </table:table-cell>
        </table:table-row>
      </table:table>
      <text:p text:style-name="Text_20_body">Finally update <text:span text:style-name="Source_20_Text">grub</text:span> with:</text:p>
      <table:table table:style-name="Table">
        <table:table-column table:style-name="odt_auto_style_table_column_5_1"/>
        <table:table-row>
          <table:table-cell office:value-type="string" table:style-name="tablecell">
            <text:p text:style-name="Preformatted_20_Text"><text:span text:style-name="highlight_kw2">sudo</text:span> update-grub</text:p>
          </table:table-cell>
        </table:table-row>
      </table:table>
      <text:p text:style-name="Text_20_body">Verify your changes with:</text:p>
      <table:table table:style-name="Table">
        <table:table-column table:style-name="odt_auto_style_table_column_6_1"/>
        <table:table-row>
          <table:table-cell office:value-type="string" table:style-name="tablecell">
            <text:p text:style-name="Preformatted_20_Text"><text:span text:style-name="highlight_kw2">cat</text:span> <text:span text:style-name="highlight_sy0">/</text:span>boot<text:span text:style-name="highlight_sy0">/</text:span>grub<text:span text:style-name="highlight_sy0">/</text:span>grub.cfg</text:p>
          </table:table-cell>
        </table:table-row>
      </table:table>
      <text:p text:style-name="Text_20_body"><text:span text:style-name="Emphasis">Sourced from <text:a xlink:type="simple" xlink:href="https://askubuntu.com/questions/1006417/automatically-force-fsck-fy-when-encountering-unexpected-inconsistency-run-fs" text:style-name="Internet_20_link" text:visited-style-name="Visited_20_Internet_20_Link">askubuntu.com - Automatically force fsck</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6::24:43</meta:creation-date>
    <dc:creator>Generated</dc:creator>
    <dc:date>2026-06-11T06::24:43</dc:date>
    <dc:language>en-US</dc:language>
    <meta:editing-cycles>1</meta:editing-cycles>
    <meta:editing-duration>PT0S</meta:editing-duration>
    <dc:title>linux:linux-tutorials:auto-fsck-at-boot</dc:title>
  </office:meta>
</office:document-meta>
</file>