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disable-ksshaskpass"/><text:bookmark-start text:name="__RefHeading___disable_ksshaskpass_on_kde_neon_1"/><text:bookmark-start text:name="disable_ksshaskpass_on_kde_neon"/>Disable ksshaskpass on KDE neon<text:bookmark-end text:name="__RefHeading___disable_ksshaskpass_on_kde_neon_1"/><text:bookmark-end text:name="disable_ksshaskpass_on_kde_neon"/></text:h>
      <text:p text:style-name="Text_20_body">To disable the pop-up window when opening a SSH-connection on KDEneon first uninstall the <text:span text:style-name="Source_20_Text">ksshaskpass</text:span> pack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purge ksshaskpass</text:p>
          </table:table-cell>
        </table:table-row>
      </table:table>
      <text:p text:style-name="Text_20_body">Then comment out all lines in <text:span text:style-name="Source_20_Text">/etc/xdg/plasma-workspace/env/neon_ksshaskpass.sh</text:span>, so that the file looks lik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SPDX-License-Identifier: GPL-3.0-only OR LicenseRef-KDE-Accepted-GPL</text:span><text:line-break/><text:span text:style-name="highlight_co0"># SPDX-FileCopyrightText: 2025 Carlos De Maine &lt;carlosd.kde@gmail.com&gt;</text:span><text:line-break/><text:span text:style-name="highlight_co0"># export SSH_ASKPASS to be ksshaskpass</text:span><text:line-break/> <text:line-break/><text:span text:style-name="highlight_co0">#export SSH_ASKPASS='/usr/bin/ksshaskpass'</text:span><text:line-break/><text:span text:style-name="highlight_co0">#export SSH_ASKPASS_REQUIRE='prefer'</text:span><text:line-break/> <text:line-break/><text:span text:style-name="highlight_co0">#ssh-add &lt; /dev/null</text:span></text:p>
          </table:table-cell>
        </table:table-row>
      </table:table>
      <text:p text:style-name="Text_20_body">Finally restart the bash console: <text:span text:style-name="Source_20_Text">exec bash</text:span></text:p>
      <text:p text:style-name="Text_20_body"><text:span text:style-name="Emphasis">Sourced partially from: <text:a xlink:type="simple" xlink:href="https://unix.stackexchange.com/questions/374729/how-to-not-use-ksshaskpass-with-ssh" text:style-name="Internet_20_link" text:visited-style-name="Visited_20_Internet_20_Link">unix.stackexchange.com - How to not use ksshaskpass with S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4</meta:creation-date>
    <dc:creator>Generated</dc:creator>
    <dc:date>2026-07-17T03::11:34</dc:date>
    <dc:language>en-US</dc:language>
    <meta:editing-cycles>1</meta:editing-cycles>
    <meta:editing-duration>PT0S</meta:editing-duration>
    <dc:title>linux:linux-tutorials:disable-ksshaskpass</dc:title>
  </office:meta>
</office:document-meta>
</file>