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linux-tutorials:discord-installation-snap"/><text:bookmark-start text:name="__RefHeading___discord_installation_via_snap_1"/><text:bookmark-start text:name="discord_installation_via_snap"/>Discord Installation via SNAP<text:bookmark-end text:name="__RefHeading___discord_installation_via_snap_1"/><text:bookmark-end text:name="discord_installation_via_snap"/></text:h>
      <text:h text:style-name="Heading_20_3" text:outline-level="3"><text:bookmark-start text:name="__RefHeading___install_discord_on_ubuntu_via_snap_2"/><text:bookmark-start text:name="install_discord_on_ubuntu_via_snap"/>Install Discord on Ubuntu via snap<text:bookmark-end text:name="__RefHeading___install_discord_on_ubuntu_via_snap_2"/><text:bookmark-end text:name="install_discord_on_ubuntu_via_snap"/></text:h>
      <text:p text:style-name="Text_20_body">Just use the following command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snap <text:span text:style-name="highlight_kw2">install</text:span> discord</text:p>
          </table:table-cell>
        </table:table-row>
      </table:table>
      <text:h text:style-name="Heading_20_4" text:outline-level="4"><text:bookmark-start text:name="__RefHeading___fix_discord_snap_spamming_syslog_3"/><text:bookmark-start text:name="fix_discord_snap_spamming_syslog"/>Fix Discord (snap) spamming syslog<text:bookmark-end text:name="__RefHeading___fix_discord_snap_spamming_syslog_3"/><text:bookmark-end text:name="fix_discord_snap_spamming_syslog"/></text:h>
      <text:p text:style-name="Text_20_body">If Discord is spamming your syslog on Ubuntu or Debian and you installed it via snap, try thi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snap connect discord:system-observe :system-observe</text:p>
          </table:table-cell>
        </table:table-row>
      </table:table>
      <text:p text:style-name="Text_20_body">Source: <text:a xlink:type="simple" xlink:href="https://github.com/snapcrafters/discord/issues/43" text:style-name="Internet_20_link" text:visited-style-name="Visited_20_Internet_20_Link">github.com/snapcrafters/discord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02::13:38</meta:creation-date>
    <dc:creator>Generated</dc:creator>
    <dc:date>2025-06-27T02::13:38</dc:date>
    <dc:language>en-US</dc:language>
    <meta:editing-cycles>1</meta:editing-cycles>
    <meta:editing-duration>PT0S</meta:editing-duration>
    <dc:title>linux:linux-tutorials:discord-installation-snap</dc:title>
  </office:meta>
</office:document-meta>
</file>