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enable-wol-persistent"/><text:bookmark-start text:name="__RefHeading___enable_wake-on-lan_persistent_1"/><text:bookmark-start text:name="enable_wake-on-lan_persistent"/>Enable Wake-on-LAN persistent<text:bookmark-end text:name="__RefHeading___enable_wake-on-lan_persistent_1"/><text:bookmark-end text:name="enable_wake-on-lan_persistent"/></text:h>
      <text:p text:style-name="Text_20_body">This guide was tested on Ubuntu 22 and Debian 11/12.</text:p>
      <text:h text:style-name="Heading_20_3" text:outline-level="3"><text:bookmark-start text:name="__RefHeading___check_current_setting_and_enable_manually_2"/><text:bookmark-start text:name="check_current_setting_and_enable_manually"/>Check current setting and enable manually<text:bookmark-end text:name="__RefHeading___check_current_setting_and_enable_manually_2"/><text:bookmark-end text:name="check_current_setting_and_enable_manually"/></text:h>
      <text:p text:style-name="Text_20_body">Firstly find out the interface on which WoL should be enabled. Therefore use <text:span text:style-name="Source_20_Text">ifconfig</text:span> that is shipped with the <text:span text:style-name="Source_20_Text">net-tools</text:span>-package on Debian/Ubunt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fconfig</text:span></text:p>
          </table:table-cell>
        </table:table-row>
      </table:table>
      <text:p text:style-name="Text_20_body">Your output may look like th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np1s0: <text:span text:style-name="highlight_re2">flags</text:span>=<text:span text:style-name="highlight_nu0">4163</text:span><text:span text:style-name="highlight_sy0">&lt;</text:span>UP,BROADCAST,RUNNING,MULTICAST<text:span text:style-name="highlight_sy0">&gt;</text:span><text:s text:c="2"/>mtu <text:span text:style-name="highlight_nu0">1500</text:span><text:line-break/><text:s text:c="8"/>inet 192.168.0.2<text:s text:c="2"/>netmask 255.255.255.0<text:s text:c="2"/>broadcast 192.168.0.255<text:line-break/><text:s text:c="8"/>inet6 fe80::ed26:e33:5d38:<text:span text:style-name="highlight_nu0">2468</text:span><text:s text:c="2"/>prefixlen <text:span text:style-name="highlight_nu0">64</text:span><text:s text:c="2"/>scopeid 0x20<text:span text:style-name="highlight_sy0">&lt;</text:span><text:span text:style-name="highlight_kw2">link</text:span><text:span text:style-name="highlight_sy0">&gt;</text:span><text:line-break/><text:s text:c="8"/>ether xx:xx:xx:xx:xx:xx<text:s text:c="2"/>txqueuelen <text:span text:style-name="highlight_nu0">1000</text:span><text:s text:c="2"/><text:span text:style-name="highlight_br0">(</text:span>Ethernet<text:span text:style-name="highlight_br0">)</text:span><text:line-break/><text:s text:c="8"/>RX packets <text:span text:style-name="highlight_nu0">138808</text:span><text:s text:c="2"/>bytes <text:span text:style-name="highlight_nu0">178312866</text:span> <text:span text:style-name="highlight_br0">(</text:span><text:span text:style-name="highlight_nu0">178.3</text:span> MB<text:span text:style-name="highlight_br0">)</text:span><text:line-break/><text:s text:c="8"/>RX errors <text:span text:style-name="highlight_nu0">0</text:span><text:s text:c="2"/>dropped <text:span text:style-name="highlight_nu0">3324</text:span><text:s text:c="2"/>overruns <text:span text:style-name="highlight_nu0">0</text:span><text:s text:c="2"/>frame <text:span text:style-name="highlight_nu0">0</text:span><text:line-break/><text:s text:c="8"/>TX packets <text:span text:style-name="highlight_nu0">70435</text:span><text:s text:c="2"/>bytes <text:span text:style-name="highlight_nu0">59140948</text:span> <text:span text:style-name="highlight_br0">(</text:span><text:span text:style-name="highlight_nu0">59.1</text:span> MB<text:span text:style-name="highlight_br0">)</text:span><text:line-break/><text:s text:c="8"/>TX errors <text:span text:style-name="highlight_nu0">0</text:span><text:s text:c="2"/>dropped <text:span text:style-name="highlight_nu0">0</text:span> overruns <text:span text:style-name="highlight_nu0">0</text:span><text:s text:c="2"/>carrier <text:span text:style-name="highlight_nu0">0</text:span><text:s text:c="2"/>collisions <text:span text:style-name="highlight_nu0">0</text:span><text:line-break/> <text:line-break/>lo: <text:span text:style-name="highlight_re2">flags</text:span>=<text:span text:style-name="highlight_nu0">73</text:span><text:span text:style-name="highlight_sy0">&lt;</text:span>UP,LOOPBACK,RUNNING<text:span text:style-name="highlight_sy0">&gt;</text:span><text:s text:c="2"/>mtu <text:span text:style-name="highlight_nu0">65536</text:span><text:line-break/><text:tab/><text:span text:style-name="highlight_br0">[</text:span>...<text:span text:style-name="highlight_br0">]</text:span><text:line-break/> <text:line-break/>wlp2s0: <text:span text:style-name="highlight_re2">flags</text:span>=<text:span text:style-name="highlight_nu0">4099</text:span><text:span text:style-name="highlight_sy0">&lt;</text:span>UP,BROADCAST,MULTICAST<text:span text:style-name="highlight_sy0">&gt;</text:span><text:s text:c="2"/>mtu <text:span text:style-name="highlight_nu0">1500</text:span><text:line-break/><text:s text:c="8"/>ether xx:xx:xx:xx:xx:xx<text:s text:c="2"/>txqueuelen <text:span text:style-name="highlight_nu0">1000</text:span><text:s text:c="2"/><text:span text:style-name="highlight_br0">(</text:span>Ethernet<text:span text:style-name="highlight_br0">)</text:span><text:line-break/><text:s text:c="8"/>RX packets <text:span text:style-name="highlight_nu0">0</text:span><text:s text:c="2"/>bytes <text:span text:style-name="highlight_nu0">0</text:span> <text:span text:style-name="highlight_br0">(</text:span><text:span text:style-name="highlight_nu0">0.0</text:span> B<text:span text:style-name="highlight_br0">)</text:span><text:line-break/><text:s text:c="8"/>RX errors <text:span text:style-name="highlight_nu0">0</text:span><text:s text:c="2"/>dropped <text:span text:style-name="highlight_nu0">0</text:span><text:s text:c="2"/>overruns <text:span text:style-name="highlight_nu0">0</text:span><text:s text:c="2"/>frame <text:span text:style-name="highlight_nu0">0</text:span><text:line-break/><text:s text:c="8"/>TX packets <text:span text:style-name="highlight_nu0">0</text:span><text:s text:c="2"/>bytes <text:span text:style-name="highlight_nu0">0</text:span> <text:span text:style-name="highlight_br0">(</text:span><text:span text:style-name="highlight_nu0">0.0</text:span> B<text:span text:style-name="highlight_br0">)</text:span><text:line-break/><text:s text:c="8"/>TX errors <text:span text:style-name="highlight_nu0">0</text:span><text:s text:c="2"/>dropped <text:span text:style-name="highlight_nu0">0</text:span> overruns <text:span text:style-name="highlight_nu0">0</text:span><text:s text:c="2"/>carrier <text:span text:style-name="highlight_nu0">0</text:span><text:s text:c="2"/>collisions <text:span text:style-name="highlight_nu0">0</text:span></text:p>
          </table:table-cell>
        </table:table-row>
      </table:table>
      <text:p text:style-name="Text_20_body">Then check the current Wake-on-LAN-state with <text:span text:style-name="Source_20_Text">ethtool</text:span>. (Package to install has the same name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ethtoo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thtool <text:span text:style-name="highlight_sy0">&lt;</text:span>interface<text:span text:style-name="highlight_sy0">&gt;</text:span></text:p>
          </table:table-cell>
        </table:table-row>
      </table:table>
      <text:p text:style-name="Text_20_body">Replace <text:span text:style-name="Source_20_Text">&lt;interface&gt;</text:span> for examle with <text:span text:style-name="Source_20_Text">enp1s0</text:span>, if this is the ID of your interface.</text:p>
      <text:p text:style-name="Text_20_body">The output may now look like this:</text:p>
      <text:p text:style-name="Text_20_body">Show/Hid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tings <text:span text:style-name="highlight_kw1">for</text:span> enp1s0:<text:line-break/><text:s text:c="8"/>Supported ports: <text:span text:style-name="highlight_br0">[</text:span> TP<text:s text:c="4"/>MII <text:span text:style-name="highlight_br0">]</text:span><text:line-break/><text:s text:c="8"/>Supported <text:span text:style-name="highlight_kw2">link</text:span> modes:<text:s text:c="3"/>10baseT<text:span text:style-name="highlight_sy0">/</text:span>Half 10baseT<text:span text:style-name="highlight_sy0">/</text:span>Full<text:line-break/><text:s text:c="32"/>100baseT<text:span text:style-name="highlight_sy0">/</text:span>Half 100baseT<text:span text:style-name="highlight_sy0">/</text:span>Full<text:line-break/><text:s text:c="32"/>1000baseT<text:span text:style-name="highlight_sy0">/</text:span>Full<text:line-break/><text:s text:c="8"/>Supported pause frame use: Symmetric Receive-only<text:line-break/><text:s text:c="8"/>Supports auto-negotiation: Yes<text:line-break/><text:s text:c="8"/>Supported FEC modes: Not reported<text:line-break/><text:s text:c="8"/>Advertised <text:span text:style-name="highlight_kw2">link</text:span> modes:<text:s text:c="2"/>10baseT<text:span text:style-name="highlight_sy0">/</text:span>Half 10baseT<text:span text:style-name="highlight_sy0">/</text:span>Full<text:line-break/><text:s text:c="32"/>100baseT<text:span text:style-name="highlight_sy0">/</text:span>Half 100baseT<text:span text:style-name="highlight_sy0">/</text:span>Full<text:line-break/><text:s text:c="32"/>1000baseT<text:span text:style-name="highlight_sy0">/</text:span>Full<text:line-break/><text:s text:c="8"/>Advertised pause frame use: Symmetric Receive-only<text:line-break/><text:s text:c="8"/>Advertised auto-negotiation: Yes<text:line-break/><text:s text:c="8"/>Advertised FEC modes: Not reported<text:line-break/><text:s text:c="8"/>Link partner advertised <text:span text:style-name="highlight_kw2">link</text:span> modes:<text:s text:c="2"/>10baseT<text:span text:style-name="highlight_sy0">/</text:span>Half 10baseT<text:span text:style-name="highlight_sy0">/</text:span>Full<text:line-break/><text:s text:c="45"/>100baseT<text:span text:style-name="highlight_sy0">/</text:span>Half 100baseT<text:span text:style-name="highlight_sy0">/</text:span>Full<text:line-break/><text:s text:c="45"/>1000baseT<text:span text:style-name="highlight_sy0">/</text:span>Full<text:line-break/><text:s text:c="8"/>Link partner advertised pause frame use: No<text:line-break/><text:s text:c="8"/>Link partner advertised auto-negotiation: Yes<text:line-break/><text:s text:c="8"/>Link partner advertised FEC modes: Not reported<text:line-break/><text:s text:c="8"/>Speed: 1000Mb<text:span text:style-name="highlight_sy0">/</text:span>s<text:line-break/><text:s text:c="8"/>Duplex: Full<text:line-break/><text:s text:c="8"/>Auto-negotiation: on<text:line-break/><text:s text:c="8"/>master-slave cfg: preferred slave<text:line-break/><text:s text:c="8"/>master-slave status: slave<text:line-break/><text:s text:c="8"/>Port: Twisted Pair<text:line-break/><text:s text:c="8"/>PHYAD: <text:span text:style-name="highlight_nu0">0</text:span><text:line-break/><text:s text:c="8"/>Transceiver: external<text:line-break/><text:s text:c="8"/>MDI-X: Unknown<text:line-break/><text:s text:c="8"/>Supports Wake-on: pumbg<text:line-break/><text:s text:c="8"/>Wake-on: d<text:line-break/><text:s text:c="8"/>Link detected: <text:span text:style-name="highlight_kw2">yes</text:span></text:p>
          </table:table-cell>
        </table:table-row>
      </table:table>
      <text:p text:style-name="Text_20_body">Important are the following line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8"/><text:span text:style-name="highlight_br0">[</text:span>...<text:span text:style-name="highlight_br0">]</text:span><text:line-break/><text:s text:c="8"/>Supports Wake-on: pumbg<text:line-break/><text:s text:c="8"/>Wake-on: d<text:line-break/><text:tab/><text:span text:style-name="highlight_br0">[</text:span>...<text:span text:style-name="highlight_br0">]</text:span></text:p>
          </table:table-cell>
        </table:table-row>
      </table:table>
      <text:p text:style-name="Text_20_body">If the line <text:span text:style-name="Source_20_Text">Supports Wake-on:</text:span> contains <text:span text:style-name="Strong_20_Emphasis"><text:span text:style-name="Source_20_Text">g</text:span></text:span>, then Wake-on-LAN ist supported. </text:p>
      <text:p text:style-name="Text_20_body">If the line <text:span text:style-name="Source_20_Text">Wake-on:</text:span> already says <text:span text:style-name="Source_20_Text">Wake-on: g</text:span>, then WoL is already enabled, if not, you can enable it with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ethtool <text:span text:style-name="highlight_re5">-s</text:span> <text:span text:style-name="highlight_sy0">&lt;</text:span>interface<text:span text:style-name="highlight_sy0">&gt;</text:span> wol g</text:p>
          </table:table-cell>
        </table:table-row>
      </table:table>
      <text:h text:style-name="Heading_20_3" text:outline-level="3"><text:bookmark-start text:name="__RefHeading___enable_automatically_at_boot_3"/><text:bookmark-start text:name="enable_automatically_at_boot"/>Enable automatically at boot<text:bookmark-end text:name="__RefHeading___enable_automatically_at_boot_3"/><text:bookmark-end text:name="enable_automatically_at_boot"/></text:h>
      <text:p text:style-name="Text_20_body"><text:span text:style-name="Emphasis"> Sourced from <text:a xlink:type="simple" xlink:href="https://wiki.ubuntuusers.de/Wake_on_LAN/" text:style-name="Internet_20_link" text:visited-style-name="Visited_20_Internet_20_Link">wiki.ubuntuusers.d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37:35</meta:creation-date>
    <dc:creator>Generated</dc:creator>
    <dc:date>2025-06-27T06::37:35</dc:date>
    <dc:language>en-US</dc:language>
    <meta:editing-cycles>1</meta:editing-cycles>
    <meta:editing-duration>PT0S</meta:editing-duration>
    <dc:title>linux:linux-tutorials:enable-wol-persistent</dc:title>
  </office:meta>
</office:document-meta>
</file>