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extract-img"/><text:bookmark-start text:name="__RefHeading___extract_.img-files_with_7zip_1"/><text:bookmark-start text:name="extract_.img-files_with_7zip"/>Extract .img-Files with 7zip<text:bookmark-end text:name="__RefHeading___extract_.img-files_with_7zip_1"/><text:bookmark-end text:name="extract_.img-files_with_7z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29:21</meta:creation-date>
    <dc:creator>Generated</dc:creator>
    <dc:date>2025-06-07T16::29:21</dc:date>
    <dc:language>en-US</dc:language>
    <meta:editing-cycles>1</meta:editing-cycles>
    <meta:editing-duration>PT0S</meta:editing-duration>
    <dc:title>linux:linux-tutorials:extract-img</dc:title>
  </office:meta>
</office:document-meta>
</file>