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linux-tutorials:fix-resolution-via-grub"/><text:bookmark-start text:name="__RefHeading___change_resolution_via_grub_resolution_to_small_for_installation_window_1"/><text:bookmark-start text:name="change_resolution_via_grub_resolution_to_small_for_installation_window"/>Change resolution via grub (resolution to small for installation window)<text:bookmark-end text:name="__RefHeading___change_resolution_via_grub_resolution_to_small_for_installation_window_1"/><text:bookmark-end text:name="change_resolution_via_grub_resolution_to_small_for_installation_window"/></text:h>
      <text:p text:style-name="Text_20_body">When installing linux e.g. Ubuntu on a new laptop, the installer might not select/contain the correct driver for the display. This might result in a screen resolution of 600×400 on a screen with Full-HD. Accidentially this resolution is too small for the installation window, with makes it impossible to select and see all buttons.
To force another screen resolution while booting edit the boot parameters of grub from <text:span text:style-name="Source_20_Text">set gfxpayload=keep</text:span> to the following:</text:p>
      <table:table table:style-name="Table">
        <table:table-column table:style-name="odt_auto_style_table_column_1_1"/>
        <table:table-row>
          <table:table-cell office:value-type="string" table:style-name="tablecell">
            <text:p text:style-name="Preformatted_20_Text"><text:span text:style-name="highlight_kw1">set</text:span> <text:span text:style-name="highlight_re2">gfxpayload</text:span>=1920x108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3::12:01</meta:creation-date>
    <dc:creator>Generated</dc:creator>
    <dc:date>2026-07-17T03::12:01</dc:date>
    <dc:language>en-US</dc:language>
    <meta:editing-cycles>1</meta:editing-cycles>
    <meta:editing-duration>PT0S</meta:editing-duration>
    <dc:title>linux:linux-tutorials:fix-resolution-via-grub</dc:title>
  </office:meta>
</office:document-meta>
</file>