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host-dhcp-server"/><text:bookmark-start text:name="__RefHeading___host_dhcp_server_1"/><text:bookmark-start text:name="host_dhcp_server"/>Host DHCP Server<text:bookmark-end text:name="__RefHeading___host_dhcp_server_1"/><text:bookmark-end text:name="host_dhcp_server"/></text:h>
      <text:p text:style-name="Text_20_body">This guide shows how to host a DHCP-Server on Debian, e.g. for a separate IP-Camera-Network:</text:p>
      <text:list text:style-name="Numbering_20_1" text:continue-numbering="false">
        <text:list-item>
          <text:p text:style-name="Numbering_20_1_Content_First"> Set a static IP address on the interface where the DHCP should be running on later, therefore have a look here <text:a xlink:type="simple" xlink:href="http://fixes.brecht-schule.hamburg/linux/debian/static-ip-address-route" text:style-name="Internet_20_link" text:visited-style-name="Visited_20_Internet_20_Link">Set Static IP Address / Static route</text:a>. (You may have to adjust the tutorial to your distribution).</text:p>
        </text:list-item>
        <text:list-item>
          <text:p text:style-name="Numbering_20_1_Content"> Then install <text:span text:style-name="Source_20_Text">isc-dhcp-server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sc-dhcp-server <text:span text:style-name="highlight_re5">-y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ow create a backup of the main config fil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sy0">/</text:span>etc<text:span text:style-name="highlight_sy0">/</text:span>dhcp<text:span text:style-name="highlight_sy0">/</text:span>dhcpd.conf <text:span text:style-name="highlight_sy0">/</text:span>etc<text:span text:style-name="highlight_sy0">/</text:span>dhcp<text:span text:style-name="highlight_sy0">/</text:span>dhcpd.conf.bak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hen add/edit the following values and adjust then to your wished value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dhcp<text:span text:style-name="highlight_sy0">/</text:span>dhcpd.conf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Global options</text:span><text:line-break/>option domain-name <text:span text:style-name="highlight_st0">"example.com"</text:span>;<text:line-break/>option domain-name-servers 8.8.8.8, 8.8.4.4;<text:line-break/> <text:line-break/>default-lease-time <text:span text:style-name="highlight_nu0">600</text:span>;<text:line-break/>max-lease-time <text:span text:style-name="highlight_nu0">7200</text:span>;<text:line-break/> <text:line-break/><text:span text:style-name="highlight_co0"># Use this to enable / disable dynamic dns updates globally.</text:span><text:line-break/><text:span text:style-name="highlight_co0">#ddns-update-style none;</text:span><text:line-break/> <text:line-break/><text:span text:style-name="highlight_co0"># If this DHCP server is the official DHCP server for the local</text:span><text:line-break/><text:span text:style-name="highlight_co0"># network, the authoritative directive should be uncommented.</text:span><text:line-break/>authoritative;<text:line-break/> <text:line-break/><text:span text:style-name="highlight_co0"># Subnet declaration</text:span><text:line-break/>subnet 192.168.1.0 netmask 255.255.255.0 <text:span text:style-name="highlight_br0">{</text:span><text:line-break/><text:s text:c="2"/>range 192.168.1.100 192.168.1.200;<text:line-break/><text:s text:c="2"/>option routers 192.168.1.1;<text:line-break/><text:s text:c="2"/>option broadcast-address 192.168.1.255;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nally set the interface on which the server should listen, therefore change the <text:span text:style-name="Source_20_Text">INTERFACESvX</text:span> in <text:span text:style-name="Source_20_Text">/etc/default/isc-dhcp-server</text:span>. This can then look lik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TERFACESv4</text:span>=<text:span text:style-name="highlight_st0">"eth1"</text:span></text:p>
          </table:table-cell>
        </table:table-row>
      </table:table>
      <text:list text:style-name="Numbering_20_1" text:continue-numbering="true">
        <text:list-item>
          <text:p text:style-name="FirstListParagraph_Text_20_body"> And restart the server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ystemctl restart isc-dhcp-server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Emphasis">Sourced from: <text:a xlink:type="simple" xlink:href="https://idroot.us/set-up-dhcp-server-debian-12/" text:style-name="Internet_20_link" text:visited-style-name="Visited_20_Internet_20_Link">idroot.us - Set up DHCP 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06:04</meta:creation-date>
    <dc:creator>Generated</dc:creator>
    <dc:date>2025-06-07T06::06:04</dc:date>
    <dc:language>en-US</dc:language>
    <meta:editing-cycles>1</meta:editing-cycles>
    <meta:editing-duration>PT0S</meta:editing-duration>
    <dc:title>linux:linux-tutorials:host-dhcp-server</dc:title>
  </office:meta>
</office:document-meta>
</file>