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mount-cifs-share-static"/><text:bookmark-start text:name="__RefHeading___mount_cifssmb-share_static_1"/><text:bookmark-start text:name="mount_cifssmb-share_static"/>Mount CIFS/SMB-Share static<text:bookmark-end text:name="__RefHeading___mount_cifssmb-share_static_1"/><text:bookmark-end text:name="mount_cifssmb-share_static"/></text:h>
      <text:p text:style-name="Text_20_body">This quick guide shows how to mount a CIFS/SMB-Share across over reboots on Debian-based installations.</text:p>
      <text:p text:style-name="Text_20_body"><text:span text:style-name="Strong_20_Emphasis">1.</text:span> Install the package <text:span text:style-name="Source_20_Text">cifs-utils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cifs-utils</text:p>
          </table:table-cell>
        </table:table-row>
      </table:table>
      <text:p text:style-name="Text_20_body"><text:span text:style-name="Strong_20_Emphasis">2.</text:span> Append this to your <text:span text:style-name="Source_20_Text">/etc/fstab</text:span> fil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/&lt;</text:span>path-to-share<text:span text:style-name="highlight_sy0">&gt;</text:span> <text:span text:style-name="highlight_sy0">&lt;</text:span>path-to-mountpoint<text:span text:style-name="highlight_sy0">&gt;</text:span> cifs <text:span text:style-name="highlight_re2">credentials</text:span>=<text:span text:style-name="highlight_sy0">/</text:span>root<text:span text:style-name="highlight_sy0">/</text:span>smbcredentials,<text:span text:style-name="highlight_re2">uid</text:span>=<text:span text:style-name="highlight_nu0">1000</text:span> <text:span text:style-name="highlight_nu0">0</text:span> <text:span text:style-name="highlight_nu0">0</text:span></text:p>
          </table:table-cell>
        </table:table-row>
      </table:table>
      <text:p text:style-name="Text_20_body"><text:span text:style-name="Strong_20_Emphasis">3.</text:span> Store your login credentials under <text:span text:style-name="Source_20_Text">/root/smbcredentials</text:span>, therefore create this file and insert th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user</text:span>=<text:span text:style-name="highlight_sy0">&lt;</text:span>username<text:span text:style-name="highlight_sy0">&gt;</text:span><text:line-break/><text:span text:style-name="highlight_re2">password</text:span>=<text:span text:style-name="highlight_sy0">&lt;</text:span>password<text:span text:style-name="highlight_sy0">&gt;</text:span></text:p>
          </table:table-cell>
        </table:table-row>
      </table:table>
      <text:p text:style-name="Text_20_body"><text:span text:style-name="Strong_20_Emphasis">4.</text:span> Mount your share manually or reboot your system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ount</text:span> <text:span text:style-name="highlight_re5">-a</text:span></text:p>
          </table:table-cell>
        </table:table-row>
      </table:table>
      <text:p text:style-name="Text_20_body">Now your share will be mounted across reboot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1::00:06</meta:creation-date>
    <dc:creator>Generated</dc:creator>
    <dc:date>2025-06-27T01::00:06</dc:date>
    <dc:language>en-US</dc:language>
    <meta:editing-cycles>1</meta:editing-cycles>
    <meta:editing-duration>PT0S</meta:editing-duration>
    <dc:title>linux:linux-tutorials:mount-cifs-share-static</dc:title>
  </office:meta>
</office:document-meta>
</file>