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ovpn"/><text:bookmark-start text:name="__RefHeading___openvpn_1"/><text:bookmark-start text:name="openvpn"/>OpenVPN<text:bookmark-end text:name="__RefHeading___openvpn_1"/><text:bookmark-end text:name="openvpn"/></text:h>
      <text:h text:style-name="Heading_20_3" text:outline-level="3"><text:bookmark-start text:name="__RefHeading___start_openvpn_at_startup_with_systemd_2"/><text:bookmark-start text:name="start_openvpn_at_startup_with_systemd"/>Start OpenVPN at startup with systemd<text:bookmark-end text:name="__RefHeading___start_openvpn_at_startup_with_systemd_2"/><text:bookmark-end text:name="start_openvpn_at_startup_with_systemd"/></text:h>
      <text:list text:style-name="Numbering_20_1" text:continue-numbering="false">
        <text:list-item>
          <text:p text:style-name="Numbering_20_1_Content_First"> Move the <text:span text:style-name="Source_20_Text">.ovpn</text:span> file to <text:span text:style-name="Source_20_Text">/etc/openvpn/</text:span>. Choose the <text:span text:style-name="Source_20_Text">&lt;name-of-connection&gt;</text:span> carefully, the name is required to select the connection via systemd.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v</text:span> <text:span text:style-name="highlight_sy0">&lt;</text:span>config-file<text:span text:style-name="highlight_sy0">&gt;</text:span>.ovpn <text:span text:style-name="highlight_sy0">/</text:span>etc<text:span text:style-name="highlight_sy0">/</text:span>openvpn<text:span text:style-name="highlight_sy0">/&lt;</text:span>name-of-connection<text:span text:style-name="highlight_sy0">&gt;</text:span>.co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load the daemo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systemctl daemon-reloa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tart the connection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ystemctl start openvpn<text:span text:style-name="highlight_sy0">@&lt;</text:span>name-of-connection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erify that everything worked correctly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ystemctl status openvpn<text:span text:style-name="highlight_sy0">@&lt;</text:span>name-of-connection<text:span text:style-name="highlight_sy0">&gt;</text:span></text:p>
          </table:table-cell>
        </table:table-row>
      </table:table>
      <text:list text:style-name="Numbering_20_1" text:continue-numbering="true">
        <text:list-item>
          <text:p text:style-name="FirstListParagraph_Text_20_body"> If it says <text:span text:style-name="Source_20_Text">running</text:span> and no errors are displayed, everything was successful. If it says <text:span text:style-name="Source_20_Text">cipher not allowed</text:span> check the following paragraph.</text:p>
        </text:list-item>
        <text:list-item>
          <text:p text:style-name="Numbering_20_1_Content"> Enable it with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systemctl <text:span text:style-name="highlight_kw3">enable</text:span> openvpn<text:span text:style-name="highlight_sy0">@&lt;</text:span>name-of-connection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o later disable the automatic start of the connection use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systemctl disable openvpn<text:span text:style-name="highlight_sy0">@&lt;</text:span>name-of-connection<text:span text:style-name="highlight_sy0">&gt;</text:span>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Emphasis">Sourced from <text:a xlink:type="simple" xlink:href="https://www.smarthomebeginner.com/configure-openvpn-to-autostart-linux/" text:style-name="Internet_20_link" text:visited-style-name="Visited_20_Internet_20_Link">smarthomebeginner.com - OpenVPN autostart</text:a></text:span></text:p>
      <text:h text:style-name="Heading_20_3" text:outline-level="3"><text:bookmark-start text:name="__RefHeading___cipher_error_3"/><text:bookmark-start text:name="cipher_error"/>Cipher Error<text:bookmark-end text:name="__RefHeading___cipher_error_3"/><text:bookmark-end text:name="cipher_error"/></text:h>
      <text:p text:style-name="Text_20_body">This issue only exists when the CLI-client is <text:span text:style-name="Source_20_Text">OpenVPN v2.6+</text:span> while the corresponding server isn't yet on this state.</text:p>
      <text:list text:style-name="Numbering_20_1" text:continue-numbering="false">
        <text:list-item>
          <text:p text:style-name="Numbering_20_1_Content_First"> If there are the following lines in the console output of the connection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Error: negotiated cipher not allowed - AES-<text:span text:style-name="highlight_nu0">256</text:span>-CBC not <text:span text:style-name="highlight_kw1">in</text:span> AES-<text:span text:style-name="highlight_nu0">256</text:span>-GCM:AES-<text:span text:style-name="highlight_nu0">128</text:span>-GCM:CHACHA20-POLY1305<text:line-break/>OPTIONS ERROR: failed to import crypto options<text:line-break/>Failed to open tun<text:span text:style-name="highlight_sy0">/</text:span>tap interfa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 your config file. (Maybe under <text:span text:style-name="Source_20_Text">/etc/openvpn/</text:span>) It's required to change the line that contains <text:span text:style-name="Source_20_Text">cipher</text:span>. Edit <text:span text:style-name="Source_20_Text">cipher</text:span> to <text:span text:style-name="Source_20_Text">data-ciphers</text:span>. It should then look like this: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data-ciphers AES-<text:span text:style-name="highlight_nu0">256</text:span>-CBC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Finally restart your connection.</text:p>
        </text:list-item>
      </text:list>
      <text:p text:style-name="Text_20_body"><text:span text:style-name="Emphasis">Partially sourced from <text:a xlink:type="simple" xlink:href="https://forums.openvpn.net/viewtopic.php?t=33536" text:style-name="Internet_20_link" text:visited-style-name="Visited_20_Internet_20_Link">forums.openvpn.net - Cipher not allowe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1:06</meta:creation-date>
    <dc:creator>Generated</dc:creator>
    <dc:date>2026-07-17T03::11:06</dc:date>
    <dc:language>en-US</dc:language>
    <meta:editing-cycles>1</meta:editing-cycles>
    <meta:editing-duration>PT0S</meta:editing-duration>
    <dc:title>linux:linux-tutorials:ovpn</dc:title>
  </office:meta>
</office:document-meta>
</file>