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quickfixes"/><text:bookmark-start text:name="__RefHeading___quickfixes_1"/><text:bookmark-start text:name="quickfixes"/>Quickfixes<text:bookmark-end text:name="__RefHeading___quickfixes_1"/><text:bookmark-end text:name="quickfixes"/></text:h>
      <text:h text:style-name="Heading_20_3" text:outline-level="3"><text:bookmark-start text:name="__RefHeading___relaunch_kde_plasma_after_freeze_2"/><text:bookmark-start text:name="relaunch_kde_plasma_after_freeze"/>Relaunch KDE Plasma after freeze<text:bookmark-end text:name="__RefHeading___relaunch_kde_plasma_after_freeze_2"/><text:bookmark-end text:name="relaunch_kde_plasma_after_freeze"/></text:h>
      <text:p text:style-name="Text_20_body">Sometimes after some weeks of uptime when I entered my office in the morning, I discovered a freezed Plasma. 
To fix this, enter the system via SSH and then execute this command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systemctl restart sddm</text:p>
          </table:table-cell>
        </table:table-row>
      </table:table>
      <text:p text:style-name="Text_20_body">And without re-logi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quitapp5 plasmashell <text:span text:style-name="highlight_sy0">&amp;&amp;</text:span> kstart5 plasmashell</text:p>
          </table:table-cell>
        </table:table-row>
      </table:table>
      <text:p text:style-name="Horizontal_20_Line"/>
      <text:h text:style-name="Heading_20_3" text:outline-level="3"><text:bookmark-start text:name="__RefHeading___fix_ntfs_file_system_3"/><text:bookmark-start text:name="fix_ntfs_file_system"/>Fix NTFS file system<text:bookmark-end text:name="__RefHeading___fix_ntfs_file_system_3"/><text:bookmark-end text:name="fix_ntfs_file_system"/></text:h>
      <text:p text:style-name="Text_20_body">If a NTFS volume cannot be mounted due to a corrupted filesystem, it might be repairable by using <text:span text:style-name="Source_20_Text">nftsfix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ntfsfix <text:span text:style-name="highlight_re5">-d</text:span> <text:span text:style-name="highlight_sy0">/</text:span>path<text:span text:style-name="highlight_sy0">/</text:span>to<text:span text:style-name="highlight_sy0">/</text:span>blockdevice</text:p>
          </table:table-cell>
        </table:table-row>
      </table:table>
      <text:p text:style-name="Text_20_body">Example: <text:span text:style-name="Source_20_Text">sudo ntfsfix -d /dev/sda1</text:span></text:p>
      <text:p text:style-name="Text_20_body">After running this command the filesystem might be able to mounted again.</text:p>
      <text:p text:style-name="Horizontal_20_Line"/>
      <text:h text:style-name="Heading_20_3" text:outline-level="3"><text:bookmark-start text:name="__RefHeading___setlocale_failed_debianubuntu_4"/><text:bookmark-start text:name="setlocale_failed_debianubuntu"/>Setlocale failed Debian/Ubuntu<text:bookmark-end text:name="__RefHeading___setlocale_failed_debianubuntu_4"/><text:bookmark-end text:name="setlocale_failed_debianubuntu"/></text:h>
      <text:p text:style-name="Text_20_body">If you got any error of the following when running <text:span text:style-name="Source_20_Text">apt</text:span> or anything else:</text:p>
      <text:p text:style-name="Text_20_body"><text:span text:style-name="Source_20_Text">locale: Cannot set LC_ALL to default locale: No such file or directory</text:span></text:p>
      <text:p text:style-name="Text_20_body"><text:span text:style-name="Source_20_Text">perl: warning: Falling back to the standard locale (“C”)</text:span></text:p>
      <text:p text:style-name="Text_20_body"><text:span text:style-name="Source_20_Text">perl: warning: Setting locale failed.</text:span></text:p>
      <text:p text:style-name="Text_20_body">Just run the following command and select the correct local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dpkg-reconfigure locales</text:p>
          </table:table-cell>
        </table:table-row>
      </table:table>
      <text:p text:style-name="Text_20_body">Or us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localectl set-locale en_US.UTF-<text:span text:style-name="highlight_nu0">8</text:span></text:p>
          </table:table-cell>
        </table:table-row>
      </table:table>
      <text:p text:style-name="Horizontal_20_Line"/>
      <text:h text:style-name="Heading_20_3" text:outline-level="3"><text:bookmark-start text:name="__RefHeading___allow_users_to_write_to_specific_directory_5"/><text:bookmark-start text:name="allow_users_to_write_to_specific_directory"/>Allow users to write to specific directory<text:bookmark-end text:name="__RefHeading___allow_users_to_write_to_specific_directory_5"/><text:bookmark-end text:name="allow_users_to_write_to_specific_directory"/></text:h>
      <text:p text:style-name="Text_20_body">To allow any user to read/write a directory adjust permissions with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hmod</text:span> <text:span text:style-name="highlight_re5">-R</text:span> 0777 <text:span text:style-name="highlight_sy0">/</text:span>path<text:span text:style-name="highlight_sy0">/</text:span>to<text:span text:style-name="highlight_sy0">/</text:span><text:span text:style-name="highlight_kw2">dir</text:span></text:p>
          </table:table-cell>
        </table:table-row>
      </table:table>
      <text:p text:style-name="Text_20_body"><text:span text:style-name="Source_20_Text">-R</text:span> sets the permissions recursively. </text:p>
      <text:p text:style-name="Text_20_body"><text:span text:style-name="Emphasis">Sourced from <text:a xlink:type="simple" xlink:href="https://superuser.com/questions/126073/chmod-to-allow-read-and-write-permissions-for-directory" text:style-name="Internet_20_link" text:visited-style-name="Visited_20_Internet_20_Link">superuser.com - Chmod to allow read and write permission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0:00</meta:creation-date>
    <dc:creator>Generated</dc:creator>
    <dc:date>2026-07-17T03::10:00</dc:date>
    <dc:language>en-US</dc:language>
    <meta:editing-cycles>1</meta:editing-cycles>
    <meta:editing-duration>PT0S</meta:editing-duration>
    <dc:title>linux:linux-tutorials:quickfixes</dc:title>
  </office:meta>
</office:document-meta>
</file>