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quickfixes"/><text:bookmark-start text:name="__RefHeading___quickfixes_1"/><text:bookmark-start text:name="quickfixes"/>Quickfixes<text:bookmark-end text:name="__RefHeading___quickfixes_1"/><text:bookmark-end text:name="quickfixes"/></text:h>
      <text:h text:style-name="Heading_20_3" text:outline-level="3"><text:bookmark-start text:name="__RefHeading___create_.img_on_linux_cli_2"/><text:bookmark-start text:name="create_.img_on_linux_cli"/>Create .img on Linux CLI<text:bookmark-end text:name="__RefHeading___create_.img_on_linux_cli_2"/><text:bookmark-end text:name="create_.img_on_linux_cli"/></text:h>
      <text:p text:style-name="Text_20_body">It's quite simple to create an image of a disk, for example an SD card, therefore use the following 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path<text:span text:style-name="highlight_sy0">/</text:span>to<text:span text:style-name="highlight_sy0">/</text:span>device <text:span text:style-name="highlight_re2">of</text:span>=image.img</text:p>
          </table:table-cell>
        </table:table-row>
      </table:table>
      <text:p text:style-name="Text_20_body">The <text:span text:style-name="Source_20_Text">/path/to/device</text:span> can be found out wit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p text:style-name="Text_20_body">For example it can be <text:span text:style-name="Source_20_Text">/dev/sda</text:span>.
Remind that using this method will include also empty parts. An image of a 32 GB SD card will later have a size of 32 GB although for example 16 GB are unused.</text:p>
      <text:p text:style-name="Horizontal_20_Line"/>
      <text:h text:style-name="Heading_20_3" text:outline-level="3"><text:bookmark-start text:name="__RefHeading___relaunch_kde_plasma_after_freeze_3"/><text:bookmark-start text:name="relaunch_kde_plasma_after_freeze"/>Relaunch KDE Plasma after freeze<text:bookmark-end text:name="__RefHeading___relaunch_kde_plasma_after_freeze_3"/><text:bookmark-end text:name="relaunch_kde_plasma_after_freeze"/></text:h>
      <text:p text:style-name="Text_20_body">Sometimes after some weeks of uptime when I entered my office in the morning, I discovered a freezed Plasma. 
To fix this, enter the system via SSH and then execute this comman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ervice sddm stop</text:p>
          </table:table-cell>
        </table:table-row>
      </table:table>
      <text:p text:style-name="Horizontal_20_Line"/>
      <text:h text:style-name="Heading_20_3" text:outline-level="3"><text:bookmark-start text:name="__RefHeading___show_wifi_password_via_cli_4"/><text:bookmark-start text:name="show_wifi_password_via_cli"/>Show WiFi password via CLI<text:bookmark-end text:name="__RefHeading___show_wifi_password_via_cli_4"/><text:bookmark-end text:name="show_wifi_password_via_cli"/></text:h>
      <text:p text:style-name="Text_20_body">Thereby that a system is required to save WiFi passwords in clear, it can also show those passwords to you.
By running the following command, the SSID, password and a QR-code of the current connected WiFi will be displayed in your CL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mcli device wifi show-password</text:p>
          </table:table-cell>
        </table:table-row>
      </table:table>
      <text:p text:style-name="Horizontal_20_Line"/>
      <text:h text:style-name="Heading_20_3" text:outline-level="3"><text:bookmark-start text:name="__RefHeading___fix_discord_snap_spamming_syslog_5"/><text:bookmark-start text:name="fix_discord_snap_spamming_syslog"/>Fix Discord (snap) spamming syslog<text:bookmark-end text:name="__RefHeading___fix_discord_snap_spamming_syslog_5"/><text:bookmark-end text:name="fix_discord_snap_spamming_syslog"/></text:h>
      <text:p text:style-name="Text_20_body">If Discord is spamming your syslog on Ubuntu or Debian and you installed it via snap, try th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nap connect discord:system-observe</text:p>
          </table:table-cell>
        </table:table-row>
      </table:table>
      <text:p text:style-name="Text_20_body">Source: <text:a xlink:type="simple" xlink:href="https://github.com/snapcrafters/discord/issues/43" text:style-name="Internet_20_link" text:visited-style-name="Visited_20_Internet_20_Link">github.com/snapcrafters/discord</text:a></text:p>
      <text:p text:style-name="Horizontal_20_Line"/>
      <text:h text:style-name="Heading_20_3" text:outline-level="3"><text:bookmark-start text:name="__RefHeading___setlocale_failed_debianubuntu_6"/><text:bookmark-start text:name="setlocale_failed_debianubuntu"/>Setlocale failed Debian/Ubuntu<text:bookmark-end text:name="__RefHeading___setlocale_failed_debianubuntu_6"/><text:bookmark-end text:name="setlocale_failed_debianubuntu"/></text:h>
      <text:p text:style-name="Text_20_body">If you got any error of the following when running <text:span text:style-name="Source_20_Text">apt</text:span> or anything else:</text:p>
      <text:p text:style-name="Text_20_body"><text:span text:style-name="Source_20_Text">locale: Cannot set LC_ALL to default locale: No such file or directory</text:span></text:p>
      <text:p text:style-name="Text_20_body"><text:span text:style-name="Source_20_Text">perl: warning: Falling back to the standard locale (“C”)</text:span></text:p>
      <text:p text:style-name="Text_20_body"><text:span text:style-name="Source_20_Text">perl: warning: Setting locale failed.</text:span></text:p>
      <text:p text:style-name="Text_20_body">Just run the following command and select the correct loca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dpkg-reconfigure loca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39:59</meta:creation-date>
    <dc:creator>Generated</dc:creator>
    <dc:date>2025-06-27T06::39:59</dc:date>
    <dc:language>en-US</dc:language>
    <meta:editing-cycles>1</meta:editing-cycles>
    <meta:editing-duration>PT0S</meta:editing-duration>
    <dc:title>linux:linux-tutorials:quickfixes</dc:title>
  </office:meta>
</office:document-meta>
</file>