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quicktutorials"/><text:bookmark-start text:name="__RefHeading___quicktutorials_1"/><text:bookmark-start text:name="quicktutorials"/>Quicktutorials<text:bookmark-end text:name="__RefHeading___quicktutorials_1"/><text:bookmark-end text:name="quicktutorials"/></text:h>
      <text:h text:style-name="Heading_20_3" text:outline-level="3"><text:bookmark-start text:name="__RefHeading___get_os_information_2"/><text:bookmark-start text:name="get_os_information"/>Get OS information<text:bookmark-end text:name="__RefHeading___get_os_information_2"/><text:bookmark-end text:name="get_os_information"/></text:h>
      <text:p text:style-name="Text_20_body">Get OS information from <text:span text:style-name="Source_20_Text">/etc/os-release</text:span>.</text:p>
      <text:p text:style-name="Text_20_body">Example: Debi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PRETTY_NAME</text:span>=<text:span text:style-name="highlight_st0">"Debian GNU/Linux 11 (bullseye)"</text:span><text:line-break/><text:span text:style-name="highlight_re2">NAME</text:span>=<text:span text:style-name="highlight_st0">"Debian GNU/Linux"</text:span><text:line-break/><text:span text:style-name="highlight_re2">VERSION_ID</text:span>=<text:span text:style-name="highlight_st0">"11"</text:span><text:line-break/><text:span text:style-name="highlight_re2">VERSION</text:span>=<text:span text:style-name="highlight_st0">"11 (bullseye)"</text:span><text:line-break/><text:span text:style-name="highlight_re2">VERSION_CODENAME</text:span>=bullseye<text:line-break/><text:span text:style-name="highlight_re2">ID</text:span>=debian<text:line-break/><text:span text:style-name="highlight_re2">HOME_URL</text:span>=<text:span text:style-name="highlight_st0">"https://www.debian.org/"</text:span><text:line-break/><text:span text:style-name="highlight_re2">SUPPORT_URL</text:span>=<text:span text:style-name="highlight_st0">"https://www.debian.org/support"</text:span><text:line-break/><text:span text:style-name="highlight_re2">BUG_REPORT_URL</text:span>=<text:span text:style-name="highlight_st0">"https://bugs.debian.org/"</text:span></text:p>
          </table:table-cell>
        </table:table-row>
      </table:table>
      <text:p text:style-name="Text_20_body">Import this to a bash script via:</text:p>
      <text:p text:style-name="Text_20_body">The var <text:span text:style-name="Source_20_Text">ID</text:span> is then <text:span text:style-name="Source_20_Text">debian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5">-f</text:span> <text:span text:style-name="highlight_sy0">/</text:span>etc<text:span text:style-name="highlight_sy0">/</text:span>os-release <text:span text:style-name="highlight_br0">]</text:span>; <text:span text:style-name="highlight_kw1">then</text:span><text:line-break/><text:s text:c="2"/>. <text:span text:style-name="highlight_sy0">/</text:span>etc<text:span text:style-name="highlight_sy0">/</text:span>os-release<text:line-break/><text:s text:c="2"/><text:span text:style-name="highlight_re2">ID</text:span>=<text:span text:style-name="highlight_re1">$ID</text:span><text:line-break/><text:span text:style-name="highlight_kw1">fi</text:span></text:p>
          </table:table-cell>
        </table:table-row>
      </table:table>
      <text:p text:style-name="Text_20_body">Or use <text:span text:style-name="Source_20_Text">neofetch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ofetch</text:p>
          </table:table-cell>
        </table:table-row>
      </table:table>
      <text:p text:style-name="Text_20_body"><text:span text:style-name="Emphasis">installed via: <text:span text:style-name="Source_20_Text">apt install neofetch</text:span></text:span></text:p>
      <text:p text:style-name="Text_20_body">Sourced from: <text:a xlink:type="simple" xlink:href="https://unix.stackexchange.com/questions/6345/how-can-i-get-distribution-name-and-version-number-in-a-simple-shell-script" text:style-name="Internet_20_link" text:visited-style-name="Visited_20_Internet_20_Link">stackexchange.org</text:a></text:p>
      <text:p text:style-name="Horizontal_20_Line"/>
      <text:h text:style-name="Heading_20_3" text:outline-level="3"><text:bookmark-start text:name="__RefHeading___view_cpu_information_3"/><text:bookmark-start text:name="view_cpu_information"/>View CPU information<text:bookmark-end text:name="__RefHeading___view_cpu_information_3"/><text:bookmark-end text:name="view_cpu_information"/></text:h>
      <text:p text:style-name="Text_20_body">To view information about the CPU u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cpuinfo</text:p>
          </table:table-cell>
        </table:table-row>
      </table:table>
      <text:p text:style-name="Horizontal_20_Line"/>
      <text:h text:style-name="Heading_20_3" text:outline-level="3"><text:bookmark-start text:name="__RefHeading___create_.img_on_linux_cli_4"/><text:bookmark-start text:name="create_.img_on_linux_cli"/>Create .img on Linux CLI<text:bookmark-end text:name="__RefHeading___create_.img_on_linux_cli_4"/><text:bookmark-end text:name="create_.img_on_linux_cli"/></text:h>
      <text:p text:style-name="Text_20_body">It's quite simple to create an image of a disk, for example an SD card, therefore use the following command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path<text:span text:style-name="highlight_sy0">/</text:span>to<text:span text:style-name="highlight_sy0">/</text:span>device <text:span text:style-name="highlight_re2">of</text:span>=image.img</text:p>
          </table:table-cell>
        </table:table-row>
      </table:table>
      <text:p text:style-name="Text_20_body">The <text:span text:style-name="Source_20_Text">/path/to/device</text:span> can be found out with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p text:style-name="Text_20_body">For example it can be <text:span text:style-name="Source_20_Text">/dev/sda</text:span>.
Remind that using this method will include also empty parts. An image of a 32 GB SD card will later have a size of 32 GB although for example 16 GB are unused.</text:p>
      <text:p text:style-name="Horizontal_20_Line"/>
      <text:h text:style-name="Heading_20_3" text:outline-level="3"><text:bookmark-start text:name="__RefHeading___show_wifi_password_via_cli_5"/><text:bookmark-start text:name="show_wifi_password_via_cli"/>Show WiFi password via CLI<text:bookmark-end text:name="__RefHeading___show_wifi_password_via_cli_5"/><text:bookmark-end text:name="show_wifi_password_via_cli"/></text:h>
      <text:p text:style-name="Text_20_body">Thereby that a system is required to save WiFi passwords in clear, it can also show those passwords to you.
By running the following command (NetworkManager required), the SSID, password and a QR-code of the current connected WiFi will be displayed in your CL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mcli device wifi show-pass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05</meta:creation-date>
    <dc:creator>Generated</dc:creator>
    <dc:date>2026-07-17T03::10:05</dc:date>
    <dc:language>en-US</dc:language>
    <meta:editing-cycles>1</meta:editing-cycles>
    <meta:editing-duration>PT0S</meta:editing-duration>
    <dc:title>linux:linux-tutorials:quicktutorials</dc:title>
  </office:meta>
</office:document-meta>
</file>