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reset-password-via-liveiso"/><text:bookmark-start text:name="__RefHeading___reset_linux_root_password_with_live-iso_1"/><text:bookmark-start text:name="reset_linux_root_password_with_live-iso"/>Reset Linux Root Password with Live-ISO<text:bookmark-end text:name="__RefHeading___reset_linux_root_password_with_live-iso_1"/><text:bookmark-end text:name="reset_linux_root_password_with_live-iso"/></text:h>
      <text:p text:style-name="Text_20_body"><text:span text:style-name="Strong_20_Emphasis">Under construction!</text:span> Use <text:a xlink:type="simple" xlink:href="https://www.addictivetips.com/ubuntu-linux-tips/reset-linux-password/" text:style-name="Internet_20_link" text:visited-style-name="Visited_20_Internet_20_Link">this</text:a> in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08:04</meta:creation-date>
    <dc:creator>Generated</dc:creator>
    <dc:date>2026-06-27T10::08:04</dc:date>
    <dc:language>en-US</dc:language>
    <meta:editing-cycles>1</meta:editing-cycles>
    <meta:editing-duration>PT0S</meta:editing-duration>
    <dc:title>linux:linux-tutorials:reset-password-via-liveiso</dc:title>
  </office:meta>
</office:document-meta>
</file>