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linux-tutorials:resize-lvm"/><text:bookmark-start text:name="__RefHeading___resize_lvm_volume_1"/><text:bookmark-start text:name="resize_lvm_volume"/>Resize LVM volume<text:bookmark-end text:name="__RefHeading___resize_lvm_volume_1"/><text:bookmark-end text:name="resize_lvm_volume"/></text:h>
      <text:p text:style-name="Text_20_body"><text:span text:style-name="Emphasis">Not documented yet, but have a look here: <text:a xlink:type="simple" xlink:href="https://computingforgeeks.com/extending-root-filesystem-using-lvm-linux/" text:style-name="Internet_20_link" text:visited-style-name="Visited_20_Internet_20_Link">computingforgeeks.com/extending-root-filesystem-using-lvm-linux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4::57:52</meta:creation-date>
    <dc:creator>Generated</dc:creator>
    <dc:date>2026-06-24T14::57:52</dc:date>
    <dc:language>en-US</dc:language>
    <meta:editing-cycles>1</meta:editing-cycles>
    <meta:editing-duration>PT0S</meta:editing-duration>
    <dc:title>linux:linux-tutorials:resize-lvm</dc:title>
  </office:meta>
</office:document-meta>
</file>