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rustdesk"/><text:bookmark-start text:name="__RefHeading___rustdesk_1"/><text:bookmark-start text:name="rustdesk"/>Rustdesk<text:bookmark-end text:name="__RefHeading___rustdesk_1"/><text:bookmark-end text:name="rustdesk"/></text:h>
      <text:p text:style-name="Text_20_body">Rustdesk is a free open source self-hostable remote desktop software for Linux, MacOS and Windows.</text:p>
      <text:p text:style-name="Text_20_body">→ To their GitHub: <text:a xlink:type="simple" xlink:href="https://github.com/rustdesk" text:style-name="Internet_20_link" text:visited-style-name="Visited_20_Internet_20_Link">github.com/rustdesk</text:a></text:p>
      <text:h text:style-name="Heading_20_3" text:outline-level="3"><text:bookmark-start text:name="__RefHeading___configure_rustdesk_client_for_linux_from_cli_2"/><text:bookmark-start text:name="configure_rustdesk_client_for_linux_from_cli"/>Configure Rustdesk client for Linux from CLI<text:bookmark-end text:name="__RefHeading___configure_rustdesk_client_for_linux_from_cli_2"/><text:bookmark-end text:name="configure_rustdesk_client_for_linux_from_cli"/></text:h>
      <text:p text:style-name="Text_20_body">Sometime it might be necessary to edit the Rustdesk config from CLI, for example when switching between relay servers. </text:p>
      <text:p text:style-name="Text_20_body">To do this proceed as following:
<text:span text:style-name="Emphasis">(This tutorial was tested on a Systemd-based system)</text:span></text:p>
      <text:list text:style-name="Numbering_20_1" text:continue-numbering="false">
        <text:list-item>
          <text:p text:style-name="LastListParagraph_Numbering_20_1_Content_First"> Firstly stop the Rustdesk servic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ystemctl stop rustdesk.service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Then navigate to <text:span text:style-name="Source_20_Text">/root/.config/rustdesk/</text:span>, therefore change to <text:span text:style-name="Source_20_Text">root</text:span>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</text:span> roo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root<text:span text:style-name="highlight_sy0">/</text:span>.config<text:span text:style-name="highlight_sy0">/</text:span>rustdesk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There should be three files in this directory: <text:span text:style-name="Source_20_Text">RustDesk.toml</text:span>, <text:span text:style-name="Source_20_Text">RustDesk2.toml</text:span> and <text:span text:style-name="Source_20_Text">RustDesk_hwcodec.toml</text:span>. Edit the second one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nano</text:span> RustDesk2.toml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The content of this file should look like this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ndezvous_server = <text:span text:style-name="highlight_st_h">'&lt;rendevouz-server-ip&gt;'</text:span><text:line-break/>nat_type = <text:span text:style-name="highlight_nu0">1</text:span><text:line-break/>serial = <text:span text:style-name="highlight_nu0">3</text:span><text:line-break/> <text:line-break/><text:span text:style-name="highlight_br0">[</text:span>options<text:span text:style-name="highlight_br0">]</text:span><text:line-break/>rendezvous-servers = <text:span text:style-name="highlight_st_h">'rs-ny.rustdesk.com,rs-sg.rustdesk.com,rs-cn.rustdesk.com'</text:span><text:line-break/>key = <text:span text:style-name="highlight_st_h">'&lt;key&gt;'</text:span><text:line-break/>custom-rendezvous-server = <text:span text:style-name="highlight_st_h">'&lt;rendevouz-server-ip&gt;'</text:span><text:line-break/>local-ip-addr = <text:span text:style-name="highlight_st_h">'&lt;local-ip&gt;'</text:span><text:line-break/>enable-audio = <text:span text:style-name="highlight_st_h">'N'</text:span><text:line-break/>relay-server = <text:span text:style-name="highlight_st_h">'&lt;relay-server-ip&gt;'</text:span><text:line-break/>audio-input = <text:span text:style-name="highlight_st_h">'Monitor of Built-in Audio Analog Stereo'</text:span></text:p>
          </table:table-cell>
        </table:table-row>
      </table:table>
      <text:list text:style-name="Numbering_20_1" text:continue-numbering="false">
        <text:list-item>
          <text:p text:style-name="Numbering_20_1_Content_First"> Now you can edit the <text:span text:style-name="Source_20_Text">rendevous-server-ip</text:span>, the <text:span text:style-name="Source_20_Text">&lt;relay-server-ip&gt;</text:span> and the <text:span text:style-name="Source_20_Text">key</text:span>. Fill in the required values and exit.</text:p>
        </text:list-item>
        <text:list-item>
          <text:p text:style-name="Numbering_20_1_Content_Last"> Then restart the server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systemctl start rustdesk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50:24</meta:creation-date>
    <dc:creator>Generated</dc:creator>
    <dc:date>2025-06-27T06::50:24</dc:date>
    <dc:language>en-US</dc:language>
    <meta:editing-cycles>1</meta:editing-cycles>
    <meta:editing-duration>PT0S</meta:editing-duration>
    <dc:title>linux:linux-tutorials:rustdesk</dc:title>
  </office:meta>
</office:document-meta>
</file>