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send-command-output-via-email"/><text:bookmark-start text:name="__RefHeading___send_output_of_crontab_via_email_with_sendmail_1"/><text:bookmark-start text:name="send_output_of_crontab_via_email_with_sendmail"/>Send output of crontab via email with sendmail<text:bookmark-end text:name="__RefHeading___send_output_of_crontab_via_email_with_sendmail_1"/><text:bookmark-end text:name="send_output_of_crontab_via_email_with_sendmail"/></text:h>
      <text:p text:style-name="Text_20_body">This guide shows how to configure a crontab script to send it's output via email.
Thereby that the <text:span text:style-name="Source_20_Text">MAILTO=</text:span> setting in crontabs is global, it's not that easy to send an email to a different address from another crontab files.</text:p>
      <text:p text:style-name="Text_20_body">The crontab should then look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RECIPIENT</text:span>=user<text:span text:style-name="highlight_sy0">@</text:span>example.com<text:line-break/> <text:line-break/><text:span text:style-name="highlight_re2">SCRIPT_DIR</text:span>=$<text:span text:style-name="highlight_br0">(</text:span> <text:span text:style-name="highlight_kw3">cd</text:span> <text:span text:style-name="highlight_re5">--</text:span> <text:span text:style-name="highlight_st0">"<text:span text:style-name="highlight_es4">$( dirname -- "${BASH_SOURCE[0]}" )</text:span>"</text:span> <text:span text:style-name="highlight_sy0">&amp;&gt;</text:span> <text:span text:style-name="highlight_sy0">/</text:span>dev<text:span text:style-name="highlight_sy0">/</text:span>null <text:span text:style-name="highlight_sy0">&amp;&amp;</text:span> <text:span text:style-name="highlight_kw3">pwd</text:span> <text:span text:style-name="highlight_br0">)</text:span><text:line-break/><text:span text:style-name="highlight_re2">SCRIPT_NAME</text:span>=$<text:span text:style-name="highlight_br0">(</text:span><text:span text:style-name="highlight_kw2">basename</text:span> <text:span text:style-name="highlight_st0">"$0"</text:span><text:span text:style-name="highlight_br0">)</text:span><text:line-break/><text:span text:style-name="highlight_re2">SENDER</text:span>=root<text:span text:style-name="highlight_sy0">@</text:span>$<text:span text:style-name="highlight_br0">(</text:span><text:span text:style-name="highlight_sy0">/</text:span>bin<text:span text:style-name="highlight_sy0">/</text:span><text:span text:style-name="highlight_kw2">hostname</text:span><text:span text:style-name="highlight_br0">)</text:span><text:line-break/> <text:line-break/>crontab <text:span text:style-name="highlight_br0">(</text:span><text:span text:style-name="highlight_br0">)</text:span> <text:span text:style-name="highlight_br0">{</text:span><text:line-break/><text:s text:c="8"/><text:span text:style-name="highlight_kw3">echo</text:span> <text:span text:style-name="highlight_st0">"From: <text:span text:style-name="highlight_es2">$SENDER</text:span>"</text:span><text:line-break/><text:s text:c="8"/><text:span text:style-name="highlight_kw3">echo</text:span> <text:span text:style-name="highlight_st0">"Subject: Cron &lt;<text:span text:style-name="highlight_es2">$SENDER</text:span>&gt; <text:span text:style-name="highlight_es2">$SCRIPT_DIR</text:span>/<text:span text:style-name="highlight_es2">$SCRIPT_NAME</text:span> "</text:span><text:line-break/><text:s text:c="8"/><text:span text:style-name="highlight_kw3">echo</text:span> <text:span text:style-name="highlight_st0">"To: <text:span text:style-name="highlight_es2">$RECIPIENT</text:span>"</text:span><text:line-break/> <text:line-break/><text:tab/><text:span text:style-name="highlight_co0"># Commands to be run here</text:span><text:line-break/> <text:line-break/><text:s text:c="8"/><text:span text:style-name="highlight_kw3">echo</text:span> <text:span text:style-name="highlight_st0">""</text:span><text:line-break/><text:s text:c="8"/><text:span text:style-name="highlight_kw3">echo</text:span> <text:span text:style-name="highlight_st0">"Crontab location: <text:span text:style-name="highlight_es2">$SCRIPT_DIR</text:span>/<text:span text:style-name="highlight_es2">$SCRIPT_NAME</text:span>"</text:span><text:line-break/><text:span text:style-name="highlight_br0">}</text:span><text:line-break/> <text:line-break/>crontab <text:span text:style-name="highlight_sy0">|</text:span> <text:span text:style-name="highlight_kw2">sendmail</text:span> <text:span text:style-name="highlight_re5">-t</text:span> <text:span text:style-name="highlight_re1">$RECIPIEN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07:27</meta:creation-date>
    <dc:creator>Generated</dc:creator>
    <dc:date>2026-06-19T02::07:27</dc:date>
    <dc:language>en-US</dc:language>
    <meta:editing-cycles>1</meta:editing-cycles>
    <meta:editing-duration>PT0S</meta:editing-duration>
    <dc:title>linux:linux-tutorials:send-command-output-via-email</dc:title>
  </office:meta>
</office:document-meta>
</file>