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linux-tutorials:swap"/><text:bookmark-start text:name="__RefHeading___swapswappiness_1"/><text:bookmark-start text:name="swapswappiness"/>SWAP / Swappiness<text:bookmark-end text:name="__RefHeading___swapswappiness_1"/><text:bookmark-end text:name="swapswappiness"/></text:h>
      <text:p text:style-name="Text_20_body">Swappiness defines how fast processes, more accurate their consumed RAM, is sourced out to a disk. This is <text:span text:style-name="Strong_20_Emphasis">only</text:span> required and recommended when there's not enough RAM available. Since hard drives are thousands of times slower than RAM, it is recommended for servers to keep the swap value as low as possible due to a higher performance. In general the physical storage location should be at least a SSD, better a NVMe.</text:p>
      <text:p text:style-name="Text_20_body">To view the current swappiness:</text:p>
      <table:table table:style-name="Table">
        <table:table-column table:style-name="odt_auto_style_table_column_1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vm<text:span text:style-name="highlight_sy0">/</text:span>swappiness</text:p>
          </table:table-cell>
        </table:table-row>
      </table:table>
      <text:p text:style-name="Text_20_body">To change the swappiness permanently, edit <text:span text:style-name="Source_20_Text">/etc/sysctl.conf</text:span>:</text:p>
      <table:table table:style-name="Table">
        <table:table-column table:style-name="odt_auto_style_table_column_2_1"/>
        <table:table-row>
          <table:table-cell office:value-type="string" table:style-name="tablecell">
            <text:p text:style-name="Preformatted_20_Text">vm.swappiness=<text:span text:style-name="highlight_sy0">&lt;</text:span>value<text:span text:style-name="highlight_sy0">&gt;</text:span></text:p>
          </table:table-cell>
        </table:table-row>
      </table:table>
      <text:p text:style-name="Text_20_body">The variable <text:span text:style-name="Source_20_Text">vm.swappiness</text:span> can have a value between 0 and 100, higher values mean a faster “outswapping” to the disk. </text:p>
      <text:p text:style-name="Text_20_body"><text:span text:style-name="Emphasis">Sourced from <text:a xlink:type="simple" xlink:href="https://linuxize.com/post/how-to-change-the-swappiness-value-in-linux/" text:style-name="Internet_20_link" text:visited-style-name="Visited_20_Internet_20_Link">linuxize.com</text:a></text:span></text:p>
      <text:h text:style-name="Heading_20_3" text:outline-level="3"><text:bookmark-start text:name="__RefHeading___disable_swap_permanently_2"/><text:bookmark-start text:name="disable_swap_permanently"/>Disable SWAP permanently<text:bookmark-end text:name="__RefHeading___disable_swap_permanently_2"/><text:bookmark-end text:name="disable_swap_permanently"/></text:h>
      <text:p text:style-name="Text_20_body">To disable the SWAP on Debian and some other Linux Distributions just comment out the following line in <text:span text:style-name="Source_20_Text">/etc/fstab</text:span>:</text:p>
      <table:table table:style-name="Table">
        <table:table-column table:style-name="odt_auto_style_table_column_3_1"/>
        <table:table-row>
          <table:table-cell office:value-type="string" table:style-name="tablecell">
            <text:p text:style-name="Preformatted_20_Text"><text:span text:style-name="highlight_sy0">/</text:span>swapfile<text:s text:c="33"/>none<text:s text:c="12"/>swap<text:s text:c="4"/>sw<text:s text:c="14"/><text:span text:style-name="highlight_nu0">0</text:span><text:s text:c="7"/><text:span text:style-name="highlight_nu0">0</text:span></text:p>
          </table:table-cell>
        </table:table-row>
      </table:table>
      <text:h text:style-name="Heading_20_3" text:outline-level="3"><text:bookmark-start text:name="__RefHeading___increase_swap-storage_e.g._for_raspberry_pi_3"/><text:bookmark-start text:name="increase_swap-storage_e.g._for_raspberry_pi"/>Increase SWAP-Storage (e.g. for Raspberry Pi)<text:bookmark-end text:name="__RefHeading___increase_swap-storage_e.g._for_raspberry_pi_3"/><text:bookmark-end text:name="increase_swap-storage_e.g._for_raspberry_pi"/></text:h>
      <text:p text:style-name="Text_20_body">Raspberry Pis are powerful, but sometimes the amount of RAM is too low, besides RAM-compression swapping can be a helpful solution.</text:p>
      <text:p text:style-name="Text_20_body">Change/Increade SWAP Space on Raspberry Pi OS (Debian):</text:p>
      <text:p text:style-name="Text_20_body">Firstly turn off swap (moves everything from swap to the RAM):</text:p>
      <table:table table:style-name="Table">
        <table:table-column table:style-name="odt_auto_style_table_column_4_1"/>
        <table:table-row>
          <table:table-cell office:value-type="string" table:style-name="tablecell">
            <text:p text:style-name="Preformatted_20_Text"><text:span text:style-name="highlight_kw2">sudo</text:span> dphys-swapfile swapoff</text:p>
          </table:table-cell>
        </table:table-row>
      </table:table>
      <text:p text:style-name="Text_20_body">Then edit the SWAP size in (size in MBytes):</text:p>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phys-swapfile</text:p>
          </table:table-cell>
        </table:table-row>
      </table:table>
      <text:p text:style-name="Text_20_body">Set size to new size of swap-ram and initialize new swap file:</text:p>
      <table:table table:style-name="Table">
        <table:table-column table:style-name="odt_auto_style_table_column_6_1"/>
        <table:table-row>
          <table:table-cell office:value-type="string" table:style-name="tablecell">
            <text:p text:style-name="Preformatted_20_Text"><text:span text:style-name="highlight_kw2">sudo</text:span> dphys-swapfile setup</text:p>
          </table:table-cell>
        </table:table-row>
      </table:table>
      <text:p text:style-name="Text_20_body">Should produce something like this:
<text:span text:style-name="Source_20_Text">want /var/swap=4096MByte, checking existing: deleting wrong size file (2147483648), generating swapfile … of 4096MBytes</text:span>
Finally turn the swap back on, there's no reboot required:</text:p>
      <table:table table:style-name="Table">
        <table:table-column table:style-name="odt_auto_style_table_column_7_1"/>
        <table:table-row>
          <table:table-cell office:value-type="string" table:style-name="tablecell">
            <text:p text:style-name="Preformatted_20_Text"><text:span text:style-name="highlight_kw2">sudo</text:span> dphys-swapfile swapon</text:p>
          </table:table-cell>
        </table:table-row>
      </table:table>
      <text:p text:style-name="Text_20_body">If getting <text:span text:style-name="Source_20_Text">want /var/swap=4096MByte, restricting to config limit: 2048MBytes, checking existing: keeping it </text:span> as error when running <text:span text:style-name="Source_20_Text">setup</text:span>, check <text:span text:style-name="Source_20_Text">CONFMAX</text:span> of <text:span text:style-name="Source_20_Text">/sbin/dphys-swapfile</text:span>. And re-run this command.</text:p>
      <text:p text:style-name="Text_20_body"><text:span text:style-name="Emphasis">Initially sourced from <text:a xlink:type="simple" xlink:href="https://pimylifeup.com/raspberry-pi-swap-file/" text:style-name="Internet_20_link" text:visited-style-name="Visited_20_Internet_20_Link">pimylifeup.co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3::27:11</meta:creation-date>
    <dc:creator>Generated</dc:creator>
    <dc:date>2025-06-27T03::27:11</dc:date>
    <dc:language>en-US</dc:language>
    <meta:editing-cycles>1</meta:editing-cycles>
    <meta:editing-duration>PT0S</meta:editing-duration>
    <dc:title>linux:linux-tutorials:swap</dc:title>
  </office:meta>
</office:document-meta>
</file>