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inux-tutorials:xorg-screenblanking"/><text:bookmark-start text:name="__RefHeading___configure_screen_blanking_on_xorg_e.g._raspberry_pi_1"/><text:bookmark-start text:name="configure_screen_blanking_on_xorg_e.g._raspberry_pi"/>Configure screen blanking on Xorg (e.g. Raspberry Pi)<text:bookmark-end text:name="__RefHeading___configure_screen_blanking_on_xorg_e.g._raspberry_pi_1"/><text:bookmark-end text:name="configure_screen_blanking_on_xorg_e.g._raspberry_pi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urrently under construction/development…</text:span></text:p></table:table-cell></table:table-row></table:table></draw:text-box></draw:frame></text:p>
      <text:p text:style-name="Text_20_body">But here's what you might be looking for <text:a xlink:type="simple" xlink:href="https://ashik.cc/rasp-pi-screen-blanking-power-save/" text:style-name="Internet_20_link" text:visited-style-name="Visited_20_Internet_20_Link">ashik.cc - RPi screen blanki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4::24:01</meta:creation-date>
    <dc:creator>Generated</dc:creator>
    <dc:date>2026-07-17T04::24:01</dc:date>
    <dc:language>en-US</dc:language>
    <meta:editing-cycles>1</meta:editing-cycles>
    <meta:editing-duration>PT0S</meta:editing-duration>
    <dc:title>linux:linux-tutorials:xorg-screenblanking</dc:title>
  </office:meta>
</office:document-meta>
</file>